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olumn3" style:family="table-column">
      <style:table-column-properties style:column-width="0.3527in"/>
    </style:style>
    <style:style style:name="TableColumn4" style:family="table-column">
      <style:table-column-properties style:column-width="0.2326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5458in"/>
    </style:style>
    <style:style style:name="TableColumn8" style:family="table-column">
      <style:table-column-properties style:column-width="0.3472in"/>
    </style:style>
    <style:style style:name="TableColumn9" style:family="table-column">
      <style:table-column-properties style:column-width="0.3986in"/>
    </style:style>
    <style:style style:name="TableColumn10" style:family="table-column">
      <style:table-column-properties style:column-width="0.693in"/>
    </style:style>
    <style:style style:name="TableColumn11" style:family="table-column">
      <style:table-column-properties style:column-width="0.5986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0.8451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1.1118in"/>
    </style:style>
    <style:style style:name="Table2" style:family="table">
      <style:table-properties style:width="7.7541in" style:rel-width="101.62%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indent="0.00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style:snap-to-layout-grid="false" fo:text-align="end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indent="0.00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190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indent="0.00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text-indent="0.002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indent="0.002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420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indent="0.00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text-indent="0.002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indent="0.001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indent="0.0013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1666in" fo:text-indent="0.00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805in" fo:margin-right="-0.1833in" fo:text-indent="0.0013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1805in" fo:margin-right="-0.1833in" fo:text-indent="0.168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line-height="0.1805in" fo:margin-right="-0.1833in" fo:text-indent="0.168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1805in" fo:margin-right="-0.1833in" fo:text-indent="0.168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805in"/>
    </style:style>
    <style:style style:name="P128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805in" fo:text-indent="0.0013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1805in" fo:margin-right="-0.1833in" fo:text-indent="0.168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0.1805in" fo:text-indent="0.16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Row141" style:family="table-row">
      <style:table-row-properties style:min-row-height="0.1868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 fo:text-indent="0.002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text-indent="0.002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indent="0.0013in"/>
      <style:text-properties style:font-name="標楷體" style:font-name-asian="標楷體" fo:font-weight="bold" style:font-weight-asian="bold" fo:color="#FF0000" fo:font-size="10pt" style:font-size-asian="10pt"/>
    </style:style>
    <style:style style:name="P155" style:parent-style-name="內文" style:family="paragraph">
      <style:paragraph-properties style:snap-to-layout-grid="false" fo:text-indent="0.0013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indent="0.0013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527in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 style:line-height-at-least="0.1388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 fo:margin-left="-0.1583in" fo:margin-right="-0.1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letter-spacing="-0.0138in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77" style:parent-style-name="預設段落字型" style:family="text">
      <style:text-properties style:font-name="標楷體" style:font-name-asian="標楷體" fo:letter-spacing="-0.0138in" style:font-size-complex="12pt"/>
    </style:style>
    <style:style style:name="P178" style:parent-style-name="內文" style:family="paragraph">
      <style:paragraph-properties style:snap-to-layout-grid="false" fo:text-align="center" style:line-height-at-least="0.1388in"/>
    </style:style>
    <style:style style:name="T179" style:parent-style-name="預設段落字型" style:family="text">
      <style:text-properties style:font-name="標楷體" style:font-name-asian="標楷體" style:text-scale="90%" style:font-size-complex="12pt"/>
    </style:style>
    <style:style style:name="TableCell180" style:family="table-cell">
      <style:table-cell-properties fo:border-top="0.0208in solid #000000" fo:border-left="0.0069in solid #000000" fo:border-bottom="0.0069in solid #000000" fo:border-right="0.0104in solid #000000" fo:background-color="#D9D9D9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388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138in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88" style:parent-style-name="預設段落字型" style:family="text">
      <style:text-properties style:font-name="標楷體" style:font-name-asian="標楷體" fo:letter-spacing="-0.0138in" style:font-size-complex="12pt"/>
    </style:style>
    <style:style style:name="P189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0%" style:font-size-complex="12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388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388in"/>
    </style:style>
    <style:style style:name="T1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97" style:family="table-row">
      <style:table-row-properties style:min-row-height="1.3048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style:line-height-at-least="0.1666in"/>
    </style:style>
    <style:style style:name="T200" style:parent-style-name="預設段落字型" style:family="text">
      <style:text-properties style:font-name="標楷體" style:font-name-asian="標楷體" fo:letter-spacing="0.1111in" style:letter-kerning="false" fo:font-size="8pt" style:font-size-asian="8pt"/>
    </style:style>
    <style:style style:name="T201" style:parent-style-name="預設段落字型" style:family="text">
      <style:text-properties style:font-name="標楷體" style:font-name-asian="標楷體" fo:letter-spacing="0.1111in" style:letter-kerning="false" fo:font-size="8pt" style:font-size-asian="8pt"/>
    </style:style>
    <style:style style:name="T202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fo:background-color="#FFFFFF"/>
    </style:style>
    <style:style style:name="P2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0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0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style:snap-to-layout-grid="false" fo:text-align="center" style:line-height-at-least="0.1388in" fo:margin-left="-0.1215in" fo:margin-right="-0.0951in">
        <style:tab-stops/>
      </style:paragraph-properties>
      <style:text-properties style:font-name="標楷體" style:font-name-asian="標楷體" fo:letter-spacing="-0.0111in" fo:font-size="8pt" style:font-size-asian="8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104in solid #000000" fo:background-color="#D9D9D9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16" style:family="table-cell">
      <style:table-cell-properties fo:border="0.0104in solid #000000" fo:background-color="#D9D9D9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style:snap-to-layout-grid="false" fo:text-align="center" style:line-height-at-least="0.1388in" fo:margin-left="-0.1083in" fo:margin-right="-0.0847in">
        <style:tab-stops/>
      </style:paragraph-properties>
      <style:text-properties style:font-name="標楷體" style:font-name-asian="標楷體" fo:letter-spacing="-0.0041in" fo:font-size="10pt" style:font-size-asian="10pt" fo:background-color="#FFFFFF"/>
    </style:style>
    <style:style style:name="TableRow221" style:family="table-row">
      <style:table-row-properties style:min-row-height="0.5083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.1388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style:line-height-at-least="0.1388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style:line-height-at-least="0.1388in"/>
    </style:style>
    <style:style style:name="T24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388in" fo:margin-left="-0.0486in" fo:margin-right="-0.101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style:line-height-at-least="0.1388in" fo:margin-left="-0.0486in" fo:margin-right="-0.101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3409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style:snap-to-layout-grid="false" fo:text-align="center" style:line-height-at-least="0.1388in"/>
    </style:style>
    <style:style style:name="T2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style:snap-to-layout-grid="false" fo:text-align="center" style:line-height-at-least="0.1388in"/>
    </style:style>
    <style:style style:name="T2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style:snap-to-layout-grid="false" fo:text-align="center" style:line-height-at-least="0.1388in"/>
    </style:style>
    <style:style style:name="T2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 style:line-height-at-least="0.1388in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76" style:family="table-row">
      <style:table-row-properties style:min-row-height="0.3812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388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388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388in"/>
    </style:style>
    <style:style style:name="T2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388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 style:line-height-at-least="0.1388in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9" style:family="table-row">
      <style:table-row-properties style:min-row-height="1.3395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04" style:parent-style-name="內文" style:family="paragraph">
      <style:paragraph-properties style:snap-to-layout-grid="false" fo:text-align="center" style:line-height-at-least="0.1388in"/>
    </style:style>
    <style:style style:name="T30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0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30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308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388in"/>
    </style:style>
    <style:style style:name="T310" style:parent-style-name="預設段落字型" style:family="text">
      <style:text-properties style:font-name="標楷體" style:font-name-asian="標楷體" fo:font-size="8pt" style:font-size-asian="8pt"/>
    </style:style>
    <style:style style:name="TableCell31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16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23" style:parent-style-name="內文" style:list-style-name="LFO1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2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330" style:parent-style-name="內文" style:list-style-name="LFO1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3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3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3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339" style:parent-style-name="內文" style:list-style-name="LFO1" style:family="paragraph">
      <style:paragraph-properties style:snap-to-layout-grid="false" fo:text-align="justify" fo:line-height="0.1666in"/>
    </style:style>
    <style:style style:name="T340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41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42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44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T345" style:parent-style-name="預設段落字型" style:family="text">
      <style:text-properties style:font-name-asian="標楷體" fo:font-weight="bold" style:font-weight-asian="bold" style:font-style-complex="italic" fo:color="#FF0000" fo:letter-spacing="-0.0055in" fo:font-size="10pt" style:font-size-asian="10pt"/>
    </style:style>
    <style:style style:name="T346" style:parent-style-name="預設段落字型" style:family="text">
      <style:text-properties style:font-name-asian="標楷體" fo:font-weight="bold" style:font-weight-asian="bold" style:font-style-complex="italic" fo:color="#FF0000" fo:letter-spacing="-0.0055in" fo:font-size="10pt" style:font-size-asian="10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0pt" style:font-size-asian="10pt"/>
    </style:style>
    <style:style style:name="P348" style:parent-style-name="內文" style:list-style-name="LFO1" style:family="paragraph">
      <style:paragraph-properties style:snap-to-layout-grid="false" fo:text-align="justify" fo:line-height="0.1666in"/>
      <style:text-properties style:font-name="標楷體" style:font-name-asian="標楷體" fo:letter-spacing="-0.0055in" fo:font-size="10pt" style:font-size-asian="10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353" style:parent-style-name="內文" style:family="paragraph">
      <style:paragraph-properties style:snap-to-layout-grid="false" style:line-height-at-least="0.1666in"/>
      <style:text-properties fo:font-size="6pt" style:font-size-asian="6pt" style:font-size-complex="6pt"/>
    </style:style>
  </office:automatic-styles>
  <office:body>
    <office:text text:use-soft-page-breaks="true">
      <text:p text:style-name="P1">國立中興大學 <text:s/><text:s/><text:s/><text:s/>學年度第<text:s/><text:s text:c="2"/>學期學生休學、退(轉)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學</text:span><text:span text:style-name="T22">號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10">
            <text:p text:style-name="P26"><text:span text:style-name="T27"><text:s/>學院 <text:s text:c="3"/></text:span><text:span text:style-name="T28"><text:s text:c="9"/></text:span><text:span text:style-name="T29"><text:s text:c="9"/>系(所)<text:s/></text:span><text:span text:style-name="T30">(學士、碩士、博士)</text:span><text:span text:style-name="T31"><text:s/>班 <text:s text:c="3"/>年級</text:span><text:span text:style-name="T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姓</text:span><text:span text:style-name="T37">名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10" table:number-rows-spanned="2">
            <text:p text:style-name="P41"><text:span text:style-name="T42">通訊處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<text:span text:style-name="T48">□男 □女</text:span>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</text:p>
          </table:table-cell>
          <table:covered-table-cell/>
          <table:table-cell table:style-name="TableCell53" table:number-columns-spanned="3">
            <text:p text:style-name="P54"><text:span text:style-name="T55"><text:s text:c="2"/></text:span><text:span text:style-name="T56">年</text:span><text:span text:style-name="T57">月</text:span></text:p>
          </table:table-cell>
          <table:covered-table-cell/>
          <table:covered-table-cell/>
          <table:table-cell table:style-name="TableCell58" table:number-columns-spanned="10">
            <text:p text:style-name="P59"><text:span text:style-name="T60">連絡電話：</text:span><text:span text:style-name="T61">(行動)</text:span><text:span text:style-name="T62"><text:s text:c="11"/></text:span><text:span text:style-name="T63"><text:s text:c="2"/></text:span><text:span text:style-name="T64"><text:s text:c="4"/></text:span><text:span text:style-name="T65">(住家)( <text:s text:c="2"/>)</text:span></text:p>
            <text:p text:style-name="P66"><text:span text:style-name="T67">電</text:span><text:span text:style-name="T68">子郵件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 table:number-rows-spanned="2">
            <text:p text:style-name="P72">休、退(轉)學</text:p>
            <text:p text:style-name="P73"><text:span text:style-name="T74">原因</text:span><text:span text:style-name="T75">（擇一）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10">
            <text:p text:style-name="P77"><text:span text:style-name="T78">1.</text:span><text:span text:style-name="T79">列</text:span><text:span text:style-name="T80">入</text:span><text:span text:style-name="T81">休學年限</text:span><text:span text:style-name="T82">，</text:span><text:span text:style-name="T83">累計以二學年為原則</text:span><text:span text:style-name="T84">。(學</text:span><text:span text:style-name="T85">則第</text:span><text:span text:style-name="T86">3</text:span><text:span text:style-name="T87">4</text:span><text:span text:style-name="T88">條)<text:s/></text:span></text:p>
            <text:p text:style-name="P89">□健康<text:s/>□經濟<text:s/>□出國<text:s/>□家庭<text:s/>□進修<text:s/>□轉學<text:s/>□重考<text:s/>□考公職<text:s/>□教育實習</text:p>
            <text:p text:style-name="P90"><text:span text:style-name="T91">□工</text:span><text:span text:style-name="T92">作</text:span><text:span text:style-name="T93">需求 □生涯規劃</text:span><text:span text:style-name="T94"><text:s/></text:span><text:span text:style-name="T95">□撰</text:span><text:span text:style-name="T96">寫論文</text:span><text:span text:style-name="T97"><text:s/></text:span><text:span text:style-name="T98">□志</text:span><text:span text:style-name="T99">趣不合</text:span><text:span text:style-name="T100">(原因：</text:span><text:span text:style-name="T101"><text:s text:c="7"/></text:span><text:span text:style-name="T102"><text:s/></text:span><text:span text:style-name="T103"><text:s text:c="3"/></text:span><text:span text:style-name="T104"><text:s/></text:span><text:span text:style-name="T105"><text:s/></text:span><text:span text:style-name="T106"><text:s/></text:span><text:span text:style-name="T107"><text:s text:c="3"/></text:span><text:span text:style-name="T108">)</text:span></text:p>
            <text:p text:style-name="P109"><text:span text:style-name="T110">□</text:span><text:span text:style-name="T111">適應不良</text:span><text:span text:style-name="T112"><text:s/></text:span><text:span text:style-name="T113">□學</text:span><text:span text:style-name="T114">業</text:span><text:span text:style-name="T115">成</text:span><text:span text:style-name="T116">績</text:span><text:span text:style-name="T117"><text:s/></text:span><text:span text:style-name="T118">□其</text:span><text:span text:style-name="T119">他</text:span><text:span text:style-name="T120">：</text:span><text:span text:style-name="T121"><text:s text:c="15"/></text:span><text:span text:style-name="T122"><text:s text:c="12"/></text:span><text:span text:style-name="T123"><text:s/></text:span><text:span text:style-name="T124"><text:s text:c="3"/></text:span><text:span text:style-name="T125"><text:s text:c="4"/></text:span><text:span text:style-name="T12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10">
            <text:p text:style-name="P130"><text:span text:style-name="T131">2.</text:span><text:span text:style-name="T132">不</text:span><text:span text:style-name="T133">列入</text:span><text:span text:style-name="T134">休學年限</text:span><text:span text:style-name="T135">，但</text:span><text:span text:style-name="T136">須檢附相關證明文件</text:span><text:span text:style-name="T137">。</text:span></text:p>
            <text:p text:style-name="P138">□懷孕□哺育幼兒□服兵役</text:p>
            <text:p text:style-name="P139"><text:span text:style-name="T140">□參加教育部「青年教育與就業儲蓄帳戶方案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申請</text:span><text:span text:style-name="T145">休學期限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>自 <text:s text:c="3"/>學年度第 <text:s text:c="2"/>學期至 <text:s text:c="3"/>學年度第 <text:s text:c="2"/>學期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退費</text:p>
            <text:p text:style-name="P151">說明</text:p>
            <text:p text:style-name="P152">(擇一)</text:p>
          </table:table-cell>
          <table:covered-table-cell/>
          <table:table-cell table:style-name="TableCell153" table:number-columns-spanned="13">
            <text:p text:style-name="P154">註冊日後須完成繳交學雜費、學分費（含助學貸款者）始能辦理休、退學。(依辦理時間並參照行事曆勾選)</text:p>
            <text:p text:style-name="P155">□1.註冊日（含）之前退還所繳費用 □2.學期1/3（含）之前，退還所繳學雜費與學分費三分之二<text:s/></text:p>
            <text:p text:style-name="P156"><text:span text:style-name="T157">□3.學</text:span><text:span text:style-name="T158">期</text:span><text:span text:style-name="T159">2/3（含）之前，退還所繳學雜費與學分費三</text:span><text:span text:style-name="T160">分之</text:span><text:span text:style-name="T161">一 □4.休學截</text:span><text:span text:style-name="T162">止</text:span><text:span text:style-name="T163">日前，不退還所繳學雜費與學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5">
            <text:p text:style-name="P166">辦理離校程序(請依序由左至右、由上至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申 請 人</text:p>
            <text:p text:style-name="P170"><text:span text:style-name="T171">簽 <text:s text:c="3"/>章</text:span>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<text:span text:style-name="T174">家長</text:span><text:span text:style-name="T175">(或</text:span><text:span text:style-name="T176">監護人</text:span><text:span text:style-name="T177">)</text:span></text:p>
            <text:p text:style-name="P178"><text:span text:style-name="T179">同意簽章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系所承辦人</text:span></text:p>
          </table:table-cell>
          <table:covered-table-cell/>
          <table:table-cell table:style-name="TableCell183" table:number-columns-spanned="2">
            <text:p text:style-name="P184"><text:span text:style-name="T185">導師</text:span><text:span text:style-name="T186">(或</text:span><text:span text:style-name="T187">指導教授</text:span><text:span text:style-name="T188">)</text:span></text:p>
            <text:p text:style-name="P189"><text:span text:style-name="T190">同意簽章</text:span></text:p>
          </table:table-cell>
          <table:covered-table-cell/>
          <table:table-cell table:style-name="TableCell191" table:number-columns-spanned="2">
            <text:p text:style-name="P192"><text:span text:style-name="T193">系、所主管</text:span></text:p>
          </table:table-cell>
          <table:covered-table-cell/>
          <table:table-cell table:style-name="TableCell194" table:number-columns-spanned="2">
            <text:p text:style-name="P195"><text:span text:style-name="T196">師資培育中心</text:span>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年</text:span><text:span text:style-name="T201">月</text:span><text:span text:style-name="T202">日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（研究生免）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（簽名如係偽造由申請人負責）</text:p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(社管大樓九樓)</text:p>
            <text:p text:style-name="P220"><text:s/>(未修教育學程者免)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<text:span text:style-name="T224">圖書館</text:span></text:p>
          </table:table-cell>
          <table:covered-table-cell/>
          <table:covered-table-cell/>
          <table:table-cell table:style-name="TableCell225" table:number-columns-spanned="3">
            <text:p text:style-name="P226"><text:span text:style-name="T227">課外活動指導組</text:span></text:p>
          </table:table-cell>
          <table:covered-table-cell/>
          <table:covered-table-cell/>
          <table:table-cell table:style-name="TableCell228" table:number-columns-spanned="2">
            <text:p text:style-name="P229">生輔組</text:p>
          </table:table-cell>
          <table:covered-table-cell/>
          <table:table-cell table:style-name="TableCell230" table:number-columns-spanned="2">
            <text:p text:style-name="P231">學安室</text:p>
            <text:p text:style-name="P232">（兵役）</text:p>
          </table:table-cell>
          <table:covered-table-cell/>
          <table:table-cell table:style-name="TableCell233" table:number-columns-spanned="2">
            <text:p text:style-name="P234">國際事務處/</text:p>
            <text:p text:style-name="P235"><text:span text:style-name="T236">學安室</text:span><text:span text:style-name="T237">(僑生)</text:span><text:span text:style-name="T238">/</text:span></text:p>
            <text:p text:style-name="P239"><text:span text:style-name="T240">生發中心</text:span><text:span text:style-name="T241">(原住民生)</text:span></text:p>
          </table:table-cell>
          <table:covered-table-cell/>
          <table:table-cell table:style-name="TableCell242" table:number-columns-spanned="2">
            <text:p text:style-name="P243">健康及諮商</text:p>
            <text:p text:style-name="P244"><text:span text:style-name="T245">中心</text:span></text:p>
          </table:table-cell>
          <table:covered-table-cell/>
          <table:table-cell table:style-name="TableCell246">
            <text:p text:style-name="P247">住輔組</text:p>
          </table:table-cell>
        </table:table-row>
        <table:table-row table:style-name="TableRow248">
          <table:table-cell table:style-name="TableCell249" table:number-columns-spanned="3">
            <text:p text:style-name="P250">(圖書館一樓)</text:p>
          </table:table-cell>
          <table:covered-table-cell/>
          <table:covered-table-cell/>
          <table:table-cell table:style-name="TableCell251" table:number-columns-spanned="3">
            <text:p text:style-name="P252">(雲平樓一樓)</text:p>
            <text:p text:style-name="P253"><text:span text:style-name="T254">（研究生免）</text:span></text:p>
          </table:table-cell>
          <table:covered-table-cell/>
          <table:covered-table-cell/>
          <table:table-cell table:style-name="TableCell255" table:number-columns-spanned="2">
            <text:p text:style-name="P256">(惠蓀堂二樓)</text:p>
          </table:table-cell>
          <table:covered-table-cell/>
          <table:table-cell table:style-name="TableCell257" table:number-columns-spanned="2">
            <text:p text:style-name="P258">(惠蓀堂二樓)</text:p>
            <text:p text:style-name="P259"><text:span text:style-name="T260">（女生免）</text:span></text:p>
          </table:table-cell>
          <table:covered-table-cell/>
          <table:table-cell table:style-name="TableCell261" table:number-columns-spanned="2">
            <text:p text:style-name="P262">(行政大樓三樓/惠蓀堂二樓/惠蓀堂三樓）</text:p>
            <text:p text:style-name="P263"><text:span text:style-name="T264">（</text:span><text:span text:style-name="T265">一般生</text:span><text:span text:style-name="T266">免）</text:span></text:p>
          </table:table-cell>
          <table:covered-table-cell/>
          <table:table-cell table:style-name="TableCell267" table:number-columns-spanned="2">
            <text:p text:style-name="P268">(惠蓀堂四樓)</text:p>
          </table:table-cell>
          <table:covered-table-cell/>
          <table:table-cell table:style-name="TableCell269">
            <text:p text:style-name="P270">(男女宿服務中心)</text:p>
            <text:p text:style-name="P271"><text:span text:style-name="T272">(</text:span><text:span text:style-name="T273">非</text:span><text:span text:style-name="T274">住宿生免</text:span><text:span text:style-name="T275">)</text:span></text:p>
          </table:table-cell>
        </table:table-row>
        <table:table-row table:style-name="TableRow276">
          <table:table-cell table:style-name="TableCell277" table:number-columns-spanned="4">
            <text:p text:style-name="P278"><text:span text:style-name="T279">出納組</text:span>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><text:span text:style-name="T282">課務組</text:span></text:p>
          </table:table-cell>
          <table:covered-table-cell/>
          <table:covered-table-cell/>
          <table:table-cell table:style-name="TableCell283" table:number-columns-spanned="2">
            <text:p text:style-name="P284"><text:span text:style-name="T285">註</text:span><text:span text:style-name="T286">冊組</text:span><text:span text:style-name="T287">承</text:span><text:span text:style-name="T288">辦人</text:span></text:p>
          </table:table-cell>
          <table:covered-table-cell/>
          <table:table-cell table:style-name="TableCell289" table:number-columns-spanned="2">
            <text:p text:style-name="P290"><text:span text:style-name="T291">註冊組組長</text:span></text:p>
          </table:table-cell>
          <table:covered-table-cell/>
          <table:table-cell table:style-name="TableCell292" table:number-columns-spanned="2">
            <text:p text:style-name="P293"><text:span text:style-name="T294">教務長</text:span></text:p>
          </table:table-cell>
          <table:covered-table-cell/>
          <table:table-cell table:style-name="TableCell295" table:number-columns-spanned="2">
            <text:p text:style-name="P296">校 <text:s/>長</text:p>
            <text:p text:style-name="P297"><text:span text:style-name="T298">(授權教務長代決)</text:span></text:p>
          </table:table-cell>
          <table:covered-table-cell/>
        </table:table-row>
        <table:table-row table:style-name="TableRow299">
          <table:table-cell table:style-name="TableCell300" table:number-columns-spanned="4">
            <text:p text:style-name="P301">（行政大樓二樓）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>(行政大樓一樓)</text:p>
            <text:p text:style-name="P304"><text:span text:style-name="T305">(</text:span><text:span text:style-name="T306">休</text:span><text:span text:style-name="T307">學生免)</text:span>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(行政大樓一樓)</text:span></text:p>
          </table:table-cell>
          <table:covered-table-cell/>
          <table:table-cell table:style-name="TableCell311" table:number-columns-spanned="2">
            <text:p text:style-name="P312">(行政大樓一樓)</text:p>
          </table:table-cell>
          <table:covered-table-cell/>
          <table:table-cell table:style-name="TableCell313" table:number-columns-spanned="2">
            <text:p text:style-name="P314">(行政大樓三樓)</text:p>
            <text:p text:style-name="P315">（教務處）</text:p>
          </table:table-cell>
          <table:covered-table-cell/>
          <table:table-cell table:style-name="TableCell316" table:number-columns-spanned="2">
            <text:p text:style-name="P317">(行政大樓三樓)</text:p>
            <text:p text:style-name="P318">（教務處）</text:p>
          </table:table-cell>
          <table:covered-table-cell/>
        </table:table-row>
        <table:table-row table:style-name="TableRow319">
          <table:table-cell table:style-name="TableCell320">
            <text:p text:style-name="P321">備註</text:p>
          </table:table-cell>
          <table:table-cell table:style-name="TableCell322" table:number-columns-spanned="14">
            <text:list text:style-name="LFO1" text:continue-numbering="true">
              <text:list-item>
                <text:p text:style-name="P323"><text:span text:style-name="T324">學生申請休、退(轉)學時，須查</text:span><text:span text:style-name="T325">驗</text:span><text:span text:style-name="T326">學生證</text:span><text:span text:style-name="T327">及繳</text:span><text:span text:style-name="T328">還</text:span><text:span text:style-name="T329">其他借用物品等。</text:span></text:p>
              </text:list-item>
              <text:list-item>
                <text:p text:style-name="P330"><text:span text:style-name="T331">如</text:span><text:span text:style-name="T332">本人無法親自到校辦理，得填具</text:span><text:span text:style-name="T333">委託書</text:span><text:span text:style-name="T334">及檢附</text:span><text:span text:style-name="T335">雙方身分證件正本</text:span><text:span text:style-name="T336">，委託親</text:span><text:span text:style-name="T337">友</text:span><text:span text:style-name="T338">代為辦理。</text:span></text:p>
              </text:list-item>
              <text:list-item>
                <text:p text:style-name="P339"><text:span text:style-name="T340">註冊日</text:span><text:span text:style-name="T341">(</text:span><text:span text:style-name="T342">含</text:span><text:span text:style-name="T343">)</text:span><text:span text:style-name="T344">前辦妥休退學者，免繳學雜費；註冊日以後辦理休退學，未繳費者需完成繳交</text:span><text:span text:style-name="T345">學雜費、</text:span><text:span text:style-name="T346">學分費</text:span><text:span text:style-name="T347">後，始能辦理。</text:span></text:p>
              </text:list-item>
              <text:list-item>
                <text:p text:style-name="P348">休、退(轉)學學生，在各單位辦妥手續後，應請各單位蓋章證明。</text:p>
              </text:list-item>
            </text:list>
            <text:p text:style-name="P349"><text:span text:style-name="T350">5.本申請書經各單位蓋完章後，交還註</text:span><text:span text:style-name="T351">冊組</text:span><text:span text:style-name="T352">學籍承辦人，以憑核發休學或修業證明書，未繳回此單者不發給任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576in"/>
      </style:footer-style>
    </style:page-layout>
  </office:automatic-styles>
  <office:master-styles>
    <style:master-page style:name="MP0" style:page-layout-name="PL0">
      <style:footer>
        <text:p text:style-name="頁尾">保存年限：5年<text:s/><text:s text:c="74"/><text:s text:c="4"/>110年8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hu</meta:initial-creator>
    <dc:creator>Windows 使用者</dc:creator>
    <meta:creation-date>2021-08-10T03:08:00Z</meta:creation-date>
    <dc:date>2021-08-10T03:08:00Z</dc:date>
    <meta:print-date>2021-07-28T01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8" meta:row-count="8" meta:non-whitespace-character-count="1064"/>
  </office:meta>
</office:document-meta>
</file>