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標楷體" fo:font-size="8.5pt" style:font-name-asian="標楷體1" style:font-size-asian="8.5pt" style:font-name-complex="標楷體1" style:font-size-complex="8.5pt"/>
    </style:style>
    <style:style style:name="P2" style:family="paragraph" style:parent-style-name="Standard">
      <style:paragraph-properties fo:margin-top="0in" fo:margin-bottom="0in" loext:contextual-spacing="false" fo:line-height="100%"/>
      <style:text-properties style:font-name="標楷體" fo:font-size="10pt" style:font-name-asian="標楷體1" style:font-size-asian="10pt" style:font-name-complex="標楷體1" style:font-size-complex="10pt"/>
    </style:style>
    <style:style style:name="P3" style:family="paragraph" style:parent-style-name="Standard">
      <style:paragraph-properties fo:margin-top="0in" fo:margin-bottom="0in" loext:contextual-spacing="false" fo:line-height="100%"/>
      <style:text-properties style:font-name="標楷體" fo:font-size="16pt" style:font-name-asian="標楷體1" style:font-size-asian="16pt" style:font-name-complex="標楷體1" style:font-size-complex="16pt"/>
    </style:style>
    <style:style style:name="P4" style:family="paragraph" style:parent-style-name="Standard">
      <style:paragraph-properties fo:margin-top="0in" fo:margin-bottom="0in" loext:contextual-spacing="false" fo:line-height="5%"/>
      <style:text-properties fo:font-size="10pt" style:font-size-asian="10pt" style:font-size-complex="10pt"/>
    </style:style>
    <style:style style:name="P5" style:family="paragraph" style:parent-style-name="Standard">
      <style:paragraph-properties fo:margin-top="0in" fo:margin-bottom="0in" loext:contextual-spacing="false" fo:line-height="5%"/>
      <style:text-properties fo:font-size="1pt" style:font-size-asian="1pt" style:font-size-complex="1pt"/>
    </style:style>
    <style:style style:name="P6" style:family="paragraph" style:parent-style-name="Standard">
      <style:paragraph-properties fo:margin-top="0in" fo:margin-bottom="0in" loext:contextual-spacing="false" fo:line-height="100%"/>
      <style:text-properties style:font-name="Times New Roman" fo:font-size="10pt" style:font-name-asian="Times New Roman1" style:font-size-asian="10pt" style:font-name-complex="Times New Roman1" style:font-size-complex="10pt"/>
    </style:style>
    <style:style style:name="P7" style:family="paragraph" style:parent-style-name="Standard" style:master-page-name="Converted10">
      <style:paragraph-properties fo:margin-top="0in" fo:margin-bottom="0in" loext:contextual-spacing="false" fo:line-height="100%" style:page-number="auto"/>
      <style:text-properties style:font-name="Times New Roman" fo:font-size="10pt" style:font-name-asian="Times New Roman1" style:font-size-asian="10pt" style:font-name-complex="Times New Roman1" style:font-size-complex="10pt"/>
    </style:style>
    <style:style style:name="P8" style:family="paragraph" style:parent-style-name="Standard" style:master-page-name="Standard">
      <style:paragraph-properties fo:margin-left="1.55in" fo:margin-right="0in" fo:margin-top="0in" fo:margin-bottom="0in" loext:contextual-spacing="false" fo:line-height="0.2709in" fo:text-align="start" style:justify-single-word="false" fo:text-indent="0in" style:auto-text-indent="false" style:page-number="auto"/>
    </style:style>
    <style:style style:name="P9" style:family="paragraph" style:parent-style-name="Standard">
      <style:paragraph-properties fo:margin-left="3.0535in" fo:margin-right="0in" fo:margin-top="0.1346in" fo:margin-bottom="0in" loext:contextual-spacing="false" fo:text-align="start" style:justify-single-word="false" fo:text-indent="0in" style:auto-text-indent="false"/>
    </style:style>
    <style:style style:name="P10" style:family="paragraph" style:parent-style-name="Standard">
      <style:paragraph-properties fo:margin-left="3.5402in" fo:margin-right="0in" fo:margin-top="0in" fo:margin-bottom="0in" loext:contextual-spacing="false" fo:line-height="0.1807in" fo:text-align="start" style:justify-single-word="false" fo:text-indent="0in" style:auto-text-indent="false"/>
    </style:style>
    <style:style style:name="P11" style:family="paragraph" style:parent-style-name="Standard">
      <style:paragraph-properties fo:margin-left="3.3319in" fo:margin-right="0in" fo:margin-top="0in" fo:margin-bottom="0in" loext:contextual-spacing="false" fo:line-height="0.1807in" fo:text-align="start" style:justify-single-word="false" fo:text-indent="0in" style:auto-text-indent="false"/>
    </style:style>
    <style:style style:name="P12" style:family="paragraph" style:parent-style-name="Standard">
      <style:paragraph-properties fo:margin-left="3.4in" fo:margin-right="0in" fo:margin-top="0in" fo:margin-bottom="0in" loext:contextual-spacing="false" fo:line-height="0.1807in" fo:text-align="start" style:justify-single-word="false" fo:text-indent="0in" style:auto-text-indent="false"/>
    </style:style>
    <style:style style:name="P13" style:family="paragraph" style:parent-style-name="Standard">
      <style:paragraph-properties fo:margin-left="1.3866in" fo:margin-right="0in" fo:margin-top="0in" fo:margin-bottom="0in" loext:contextual-spacing="false" fo:line-height="0.1807in" fo:text-align="start" style:justify-single-word="false" fo:text-indent="0in" style:auto-text-indent="false"/>
    </style:style>
    <style:style style:name="P14" style:family="paragraph" style:parent-style-name="Standard">
      <style:paragraph-properties fo:margin-left="0in" fo:margin-right="4.6311in" fo:margin-top="0in" fo:margin-bottom="0in" loext:contextual-spacing="false" fo:line-height="0.1181in" fo:text-align="center" style:justify-single-word="false" fo:text-indent="0in" style:auto-text-indent="false"/>
    </style:style>
    <style:style style:name="P15" style:family="paragraph" style:parent-style-name="Standard">
      <style:paragraph-properties fo:margin-left="0.061in" fo:margin-right="4.6409in" fo:margin-top="0in" fo:margin-bottom="0in" loext:contextual-spacing="false" fo:line-height="0.1563in" fo:text-align="center" style:justify-single-word="false" fo:text-indent="0in" style:auto-text-indent="false"/>
    </style:style>
    <style:style style:name="P16" style:family="paragraph" style:parent-style-name="Standard">
      <style:paragraph-properties fo:margin-left="0.8193in" fo:margin-right="3.6272in" fo:margin-top="0in" fo:margin-bottom="0in" loext:contextual-spacing="false" fo:line-height="0.2165in" fo:text-align="start" style:justify-single-word="false" fo:text-indent="0in" style:auto-text-indent="false"/>
    </style:style>
    <style:style style:name="P17" style:family="paragraph" style:parent-style-name="Standard">
      <style:paragraph-properties fo:margin-left="0.8193in" fo:margin-right="0in" fo:margin-top="0in" fo:margin-bottom="0in" loext:contextual-spacing="false" fo:line-height="0.228in" fo:text-align="start" style:justify-single-word="false" fo:text-indent="0in" style:auto-text-indent="false"/>
    </style:style>
    <style:style style:name="P18" style:family="paragraph" style:parent-style-name="Standard">
      <style:paragraph-properties fo:margin-left="0.7693in" fo:margin-right="3.6272in" fo:margin-top="0in" fo:margin-bottom="0in" loext:contextual-spacing="false" fo:line-height="0.2165in" fo:text-align="start" style:justify-single-word="false" fo:text-indent="0.0134in" style:auto-text-indent="false"/>
    </style:style>
    <style:style style:name="P19" style:family="paragraph" style:parent-style-name="Standard">
      <style:paragraph-properties fo:margin-left="0.7693in" fo:margin-right="0in" fo:margin-top="0.0535in" fo:margin-bottom="0in" loext:contextual-spacing="false" fo:text-align="start" style:justify-single-word="false" fo:text-indent="0in" style:auto-text-indent="false"/>
    </style:style>
    <style:style style:name="P20" style:family="paragraph" style:parent-style-name="Standard">
      <style:paragraph-properties fo:margin-top="0.002in" fo:margin-bottom="0in" loext:contextual-spacing="false" fo:line-height="100%"/>
      <style:text-properties style:font-name="標楷體" fo:font-size="5.5pt" style:font-name-asian="標楷體1" style:font-size-asian="5.5pt" style:font-name-complex="標楷體1" style:font-size-complex="5.5pt"/>
    </style:style>
    <style:style style:name="P21" style:family="paragraph" style:parent-style-name="Standard">
      <style:paragraph-properties fo:margin-top="0.002in" fo:margin-bottom="0in" loext:contextual-spacing="false" fo:line-height="100%"/>
      <style:text-properties style:font-name="標楷體" fo:font-size="11pt" style:font-name-asian="標楷體1" style:font-size-asian="11pt" style:font-name-complex="標楷體1" style:font-size-complex="11pt"/>
    </style:style>
    <style:style style:name="P22" style:family="paragraph" style:parent-style-name="Standard">
      <style:paragraph-properties fo:margin-top="0.002in" fo:margin-bottom="0in" loext:contextual-spacing="false" fo:line-height="100%"/>
      <style:text-properties style:font-name="Times New Roman" fo:font-size="8pt" style:font-name-asian="Times New Roman1" style:font-size-asian="8pt" style:font-name-complex="Times New Roman1" style:font-size-complex="8pt"/>
    </style:style>
    <style:style style:name="P23" style:family="paragraph" style:parent-style-name="Standard">
      <style:paragraph-properties fo:margin-left="0.0728in" fo:margin-right="0in" style:line-height-at-least="0.139in" fo:text-indent="0in" style:auto-text-indent="false"/>
    </style:style>
    <style:style style:name="P24" style:family="paragraph" style:parent-style-name="Standard" style:master-page-name="Converted6">
      <style:paragraph-properties fo:margin-left="0.0752in" fo:margin-right="0in" fo:margin-top="0in" fo:margin-bottom="0in" loext:contextual-spacing="false" fo:line-height="0.2709in" fo:text-align="start" style:justify-single-word="false" fo:text-indent="0in" style:auto-text-indent="false" style:page-number="auto"/>
    </style:style>
    <style:style style:name="P25" style:family="paragraph" style:parent-style-name="Standard" style:master-page-name="Converted7">
      <style:paragraph-properties fo:margin-left="0.0752in" fo:margin-right="0in" fo:margin-top="0in" fo:margin-bottom="0in" loext:contextual-spacing="false" fo:line-height="0.2709in" fo:text-align="start" style:justify-single-word="false" fo:text-indent="0in" style:auto-text-indent="false" style:page-number="auto"/>
    </style:style>
    <style:style style:name="P26" style:family="paragraph" style:parent-style-name="Standard" style:master-page-name="Converted8">
      <style:paragraph-properties fo:margin-left="0.0752in" fo:margin-right="0in" fo:margin-top="0in" fo:margin-bottom="0in" loext:contextual-spacing="false" fo:line-height="0.2709in" fo:text-align="start" style:justify-single-word="false" fo:text-indent="0in" style:auto-text-indent="false" style:page-number="auto"/>
    </style:style>
    <style:style style:name="P27" style:family="paragraph" style:parent-style-name="Standard">
      <style:paragraph-properties fo:margin-left="0.1146in" fo:margin-right="0in" style:line-height-at-least="0.139in" fo:text-indent="0in" style:auto-text-indent="false"/>
    </style:style>
    <style:style style:name="P28" style:family="paragraph" style:parent-style-name="Standard">
      <style:paragraph-properties fo:margin-top="0.0071in" fo:margin-bottom="0in" loext:contextual-spacing="false" fo:line-height="100%"/>
      <style:text-properties style:font-name="標楷體" fo:font-size="12pt" style:font-name-asian="標楷體1" style:font-size-asian="12pt" style:font-name-complex="標楷體1" style:font-size-complex="12pt"/>
    </style:style>
    <style:style style:name="P29" style:family="paragraph" style:parent-style-name="Standard" style:master-page-name="Converted9">
      <style:paragraph-properties fo:margin-top="0.0075in" fo:margin-bottom="0in" loext:contextual-spacing="false" fo:line-height="100%" style:page-number="auto"/>
      <style:text-properties style:font-name="標楷體" fo:font-size="12.5pt" style:font-name-asian="標楷體1" style:font-size-asian="12.5pt" style:font-name-complex="標楷體1" style:font-size-complex="12.5pt"/>
    </style:style>
    <style:style style:name="P30" style:family="paragraph" style:parent-style-name="Standard">
      <style:paragraph-properties fo:margin-left="0.1028in" fo:margin-right="0in" fo:margin-top="0in" fo:margin-bottom="0in" loext:contextual-spacing="false" fo:text-align="start" style:justify-single-word="false" fo:text-indent="0in" style:auto-text-indent="false"/>
    </style:style>
    <style:style style:name="P31" style:family="paragraph" style:parent-style-name="Standard">
      <style:paragraph-properties fo:margin-left="0.1028in" fo:margin-right="0in" fo:margin-top="0.0547in" fo:margin-bottom="0in" loext:contextual-spacing="false" fo:line-height="147%" fo:text-align="start" style:justify-single-word="false" fo:text-indent="0in" style:auto-text-indent="false"/>
    </style:style>
    <style:style style:name="P32" style:family="paragraph" style:parent-style-name="Standard">
      <style:paragraph-properties fo:margin-left="0.1028in" fo:margin-right="0in" fo:margin-top="0.0882in" fo:margin-bottom="0in" loext:contextual-spacing="false" fo:text-align="start" style:justify-single-word="false" fo:text-indent="0in" style:auto-text-indent="false">
        <style:tab-stops>
          <style:tab-stop style:position="0.5661in"/>
          <style:tab-stop style:position="1.0291in"/>
          <style:tab-stop style:position="1.4929in"/>
          <style:tab-stop style:position="3.5028in"/>
          <style:tab-stop style:position="4.7646in"/>
          <style:tab-stop style:position="6.028in"/>
        </style:tab-stops>
      </style:paragraph-properties>
    </style:style>
    <style:style style:name="P33" style:family="paragraph" style:parent-style-name="Standard">
      <style:paragraph-properties fo:margin-top="0.0091in" fo:margin-bottom="0in" loext:contextual-spacing="false" fo:line-height="100%"/>
      <style:text-properties style:font-name="標楷體" fo:font-size="23.5pt" style:font-name-asian="標楷體1" style:font-size-asian="23.5pt" style:font-name-complex="標楷體1" style:font-size-complex="23.5pt"/>
    </style:style>
    <style:style style:name="P34" style:family="paragraph" style:parent-style-name="Standard">
      <style:paragraph-properties fo:margin-left="2.1098in" fo:margin-right="0in" fo:margin-top="0in" fo:margin-bottom="0in" loext:contextual-spacing="false" fo:line-height="0.2543in" fo:text-align="start" style:justify-single-word="false" fo:text-indent="0in" style:auto-text-indent="false"/>
    </style:style>
    <style:style style:name="P35" style:family="paragraph" style:parent-style-name="Standard">
      <style:paragraph-properties fo:margin-left="0.2693in" fo:margin-right="0in" fo:margin-top="0in" fo:margin-bottom="0in" loext:contextual-spacing="false" fo:line-height="0.1811in" fo:text-align="start" style:justify-single-word="false" fo:text-indent="0in" style:auto-text-indent="false">
        <style:tab-stops>
          <style:tab-stop style:position="2.2846in"/>
        </style:tab-stops>
      </style:paragraph-properties>
    </style:style>
    <style:style style:name="P36" style:family="paragraph" style:parent-style-name="Standard">
      <style:paragraph-properties fo:margin-left="0.2693in" fo:margin-right="0in" fo:margin-top="0in" fo:margin-bottom="0in" loext:contextual-spacing="false" fo:line-height="0.1717in" fo:text-align="start" style:justify-single-word="false" fo:text-indent="0in" style:auto-text-indent="false"/>
    </style:style>
    <style:style style:name="P37" style:family="paragraph" style:parent-style-name="Standard">
      <style:paragraph-properties fo:margin-left="0.2693in" fo:margin-right="0.7602in" fo:margin-top="0.0098in" fo:margin-bottom="0in" loext:contextual-spacing="false" fo:line-height="0.1807in" fo:text-align="start" style:justify-single-word="false" fo:text-indent="0in" style:auto-text-indent="false">
        <style:tab-stops>
          <style:tab-stop style:position="1.2429in"/>
          <style:tab-stop style:position="3.4634in"/>
          <style:tab-stop style:position="4.0882in"/>
        </style:tab-stops>
      </style:paragraph-properties>
    </style:style>
    <style:style style:name="P38" style:family="paragraph" style:parent-style-name="Standard">
      <style:paragraph-properties fo:margin-left="0.2693in" fo:margin-right="4.8028in" fo:margin-top="0.0008in" fo:margin-bottom="0in" loext:contextual-spacing="false" fo:line-height="0.1807in" fo:text-align="start" style:justify-single-word="false" fo:text-indent="0in" style:auto-text-indent="false"/>
    </style:style>
    <style:style style:name="P39" style:family="paragraph" style:parent-style-name="Standard">
      <style:paragraph-properties fo:margin-left="0.2693in" fo:margin-right="4.8028in" fo:margin-top="0.0189in" fo:margin-bottom="0in" loext:contextual-spacing="false" fo:line-height="148%" fo:text-align="start" style:justify-single-word="false" fo:text-indent="0in" style:auto-text-indent="false"/>
    </style:style>
    <style:style style:name="P40" style:family="paragraph" style:parent-style-name="Standard">
      <style:paragraph-properties fo:margin-left="0.1028in" fo:margin-right="0in" fo:margin-top="0in" fo:margin-bottom="0in" loext:contextual-spacing="false" fo:line-height="123%" fo:text-align="start" style:justify-single-word="false" fo:text-indent="0.1665in" style:auto-text-indent="false"/>
    </style:style>
    <style:style style:name="P41" style:family="paragraph" style:parent-style-name="Standard">
      <style:paragraph-properties fo:margin-left="0.548in" fo:margin-right="0in" fo:margin-top="0.0217in" fo:margin-bottom="0in" loext:contextual-spacing="false" fo:line-height="148%" fo:text-align="start" style:justify-single-word="false" fo:text-indent="-0.2783in" style:auto-text-indent="false"/>
    </style:style>
    <style:style style:name="P42" style:family="paragraph" style:parent-style-name="Standard">
      <style:paragraph-properties fo:margin-left="0.548in" fo:margin-right="0.2075in" fo:margin-top="0.0189in" fo:margin-bottom="0in" loext:contextual-spacing="false" fo:line-height="148%" fo:text-align="justify" style:justify-single-word="false" fo:text-indent="-0.2783in" style:auto-text-indent="false"/>
    </style:style>
    <style:style style:name="P43" style:family="paragraph" style:parent-style-name="Standard">
      <style:paragraph-properties fo:margin-left="0.4909in" fo:margin-right="0in" fo:margin-top="0.0429in" fo:margin-bottom="0in" loext:contextual-spacing="false" fo:line-height="184%" fo:text-align="start" style:justify-single-word="false" fo:text-indent="-0.222in" style:auto-text-indent="false"/>
    </style:style>
    <style:style style:name="P44" style:family="paragraph" style:parent-style-name="Standard">
      <style:paragraph-properties fo:margin-left="0.3811in" fo:margin-right="0.2098in" fo:margin-top="0.0075in" fo:margin-bottom="0in" loext:contextual-spacing="false" fo:line-height="148%" fo:text-align="justify" style:justify-single-word="false" fo:text-indent="-0.2783in" style:auto-text-indent="false"/>
    </style:style>
    <style:style style:name="P45" style:family="paragraph" style:parent-style-name="Standard">
      <style:paragraph-properties fo:margin-left="0.3646in" fo:margin-right="0.2098in" fo:margin-top="0.0189in" fo:margin-bottom="0in" loext:contextual-spacing="false" fo:line-height="148%" fo:text-align="justify" style:justify-single-word="false" fo:text-indent="-0.2618in" style:auto-text-indent="false"/>
    </style:style>
    <style:style style:name="P46" style:family="paragraph" style:parent-style-name="Standard">
      <style:paragraph-properties fo:margin-left="0.3646in" fo:margin-right="0.2098in" fo:margin-top="0.0209in" fo:margin-bottom="0in" loext:contextual-spacing="false" fo:line-height="147%" fo:text-align="justify" style:justify-single-word="false" fo:text-indent="-0.2618in" style:auto-text-indent="false"/>
    </style:style>
    <style:style style:name="P47" style:family="paragraph" style:parent-style-name="Standard">
      <style:paragraph-properties fo:margin-left="2.9717in" fo:margin-right="0in" fo:margin-top="0in" fo:margin-bottom="0in" loext:contextual-spacing="false" fo:text-align="start" style:justify-single-word="false" fo:text-indent="0in" style:auto-text-indent="false">
        <style:tab-stops>
          <style:tab-stop style:position="5.4028in"/>
        </style:tab-stops>
      </style:paragraph-properties>
    </style:style>
    <style:style style:name="P48" style:family="paragraph" style:parent-style-name="Standard">
      <style:paragraph-properties fo:margin-top="0.0055in" fo:margin-bottom="0in" loext:contextual-spacing="false" fo:line-height="100%"/>
      <style:text-properties style:font-name="新細明體" fo:font-size="4pt" style:font-name-asian="新細明體1" style:font-size-asian="4pt" style:font-name-complex="新細明體1" style:font-size-complex="4pt"/>
    </style:style>
    <style:style style:name="P49" style:family="paragraph" style:parent-style-name="Standard">
      <style:paragraph-properties fo:margin-left="0.0772in" fo:margin-right="0in" style:line-height-at-least="0.0138in" fo:text-indent="0in" style:auto-text-indent="false"/>
    </style:style>
    <style:style style:name="P50" style:family="paragraph" style:parent-style-name="Standard">
      <style:paragraph-properties fo:margin-top="0.0063in" fo:margin-bottom="0in" loext:contextual-spacing="false" fo:line-height="100%"/>
      <style:text-properties style:font-name="Times New Roman" fo:font-size="7.5pt" style:font-name-asian="Times New Roman1" style:font-size-asian="7.5pt" style:font-name-complex="Times New Roman1" style:font-size-complex="7.5pt"/>
    </style:style>
    <style:style style:name="P51" style:family="paragraph" style:parent-style-name="Standard">
      <style:paragraph-properties fo:margin-left="1.2437in" fo:margin-right="0in" style:line-height-at-least="0.139in" fo:text-indent="0in" style:auto-text-indent="false">
        <style:tab-stops>
          <style:tab-stop style:position="3.2335in"/>
        </style:tab-stops>
      </style:paragraph-properties>
    </style:style>
    <style:style style:name="P52" style:family="paragraph" style:parent-style-name="Standard">
      <style:paragraph-properties fo:margin-left="2.2047in" fo:margin-right="0in" style:line-height-at-least="0.139in" fo:text-indent="0in" style:auto-text-indent="false">
        <style:tab-stops>
          <style:tab-stop style:position="6.1953in"/>
          <style:tab-stop style:position="6.9618in"/>
          <style:tab-stop style:position="7.3083in"/>
        </style:tab-stops>
      </style:paragraph-properties>
    </style:style>
    <style:style style:name="P53" style:family="paragraph" style:parent-style-name="Standard">
      <style:paragraph-properties fo:margin-top="0.0028in" fo:margin-bottom="0in" loext:contextual-spacing="false" fo:line-height="100%"/>
      <style:text-properties style:font-name="Times New Roman" fo:font-size="1pt" style:font-name-asian="Times New Roman1" style:font-size-asian="1pt" style:font-name-complex="Times New Roman1" style:font-size-complex="1pt"/>
    </style:style>
    <style:style style:name="P54" style:family="paragraph" style:parent-style-name="Standard">
      <style:paragraph-properties fo:margin-left="1.2555in" fo:margin-right="0in" style:line-height-at-least="0.139in" fo:text-indent="0in" style:auto-text-indent="false"/>
    </style:style>
    <style:style style:name="P55" style:family="paragraph" style:parent-style-name="Text_20_body">
      <style:paragraph-properties fo:margin-left="0.3252in" fo:margin-right="0in" fo:margin-top="0.1957in" fo:margin-bottom="0in" loext:contextual-spacing="false" fo:line-height="100%" fo:text-align="start" style:justify-single-word="false" fo:text-indent="0in" style:auto-text-indent="false">
        <style:tab-stops>
          <style:tab-stop style:position="0.9602in"/>
        </style:tab-stops>
      </style:paragraph-properties>
    </style:style>
    <style:style style:name="P56" style:family="paragraph" style:parent-style-name="Text_20_body">
      <style:paragraph-properties fo:margin-left="0.3252in" fo:margin-right="0in" fo:line-height="100%" fo:text-align="start" style:justify-single-word="false" fo:text-indent="0in" style:auto-text-indent="false">
        <style:tab-stops>
          <style:tab-stop style:position="0.9602in"/>
        </style:tab-stops>
      </style:paragraph-properties>
    </style:style>
    <style:style style:name="P57" style:family="paragraph" style:parent-style-name="Text_20_body">
      <style:paragraph-properties fo:margin-left="0.3252in" fo:margin-right="0in" fo:margin-top="0.0146in" fo:margin-bottom="0in" loext:contextual-spacing="false" fo:line-height="100%" fo:text-align="start" style:justify-single-word="false" fo:text-indent="0in" style:auto-text-indent="false">
        <style:tab-stops>
          <style:tab-stop style:position="0.9602in"/>
        </style:tab-stops>
      </style:paragraph-properties>
    </style:style>
    <style:style style:name="P58" style:family="paragraph" style:parent-style-name="Text_20_body">
      <style:paragraph-properties fo:margin-left="0.3252in" fo:margin-right="0in" fo:margin-top="0.0583in" fo:margin-bottom="0in" loext:contextual-spacing="false" fo:line-height="100%" fo:text-align="start" style:justify-single-word="false" fo:text-indent="0in" style:auto-text-indent="false">
        <style:tab-stops>
          <style:tab-stop style:position="0.9602in"/>
        </style:tab-stops>
      </style:paragraph-properties>
    </style:style>
    <style:style style:name="P59" style:family="paragraph" style:parent-style-name="Text_20_body">
      <style:paragraph-properties fo:margin-left="0.3252in" fo:margin-right="4.0425in" fo:line-height="127%" fo:text-align="start" style:justify-single-word="false" fo:text-indent="0in" style:auto-text-indent="false">
        <style:tab-stops>
          <style:tab-stop style:position="0.9602in"/>
        </style:tab-stops>
      </style:paragraph-properties>
    </style:style>
    <style:style style:name="P60" style:family="paragraph" style:parent-style-name="Text_20_body">
      <style:paragraph-properties fo:margin-left="0.3252in" fo:margin-right="4.2925in" fo:line-height="127%" fo:text-align="justify" style:justify-single-word="false" fo:text-indent="0in" style:auto-text-indent="false"/>
    </style:style>
    <style:style style:name="P61" style:family="paragraph" style:parent-style-name="Text_20_body">
      <style:paragraph-properties fo:margin-left="0.3252in" fo:margin-right="4.4744in" fo:margin-top="0.0146in" fo:margin-bottom="0in" loext:contextual-spacing="false" fo:line-height="127%" fo:text-align="start" style:justify-single-word="false" fo:text-indent="0in" style:auto-text-indent="false"/>
    </style:style>
    <style:style style:name="P62" style:family="paragraph" style:parent-style-name="Text_20_body">
      <style:paragraph-properties fo:margin-left="0.061in" fo:margin-right="4.2457in" fo:margin-top="0.0146in" fo:margin-bottom="0in" loext:contextual-spacing="false" fo:line-height="100%" fo:text-align="center" style:justify-single-word="false" fo:text-indent="0in" style:auto-text-indent="false"/>
    </style:style>
    <style:style style:name="P63" style:family="paragraph" style:parent-style-name="Text_20_body">
      <style:paragraph-properties fo:margin-left="0.9083in" fo:margin-right="0in" fo:line-height="100%" fo:text-align="start" style:justify-single-word="false" fo:text-indent="0in" style:auto-text-indent="false">
        <style:tab-stops>
          <style:tab-stop style:position="1.3252in"/>
        </style:tab-stops>
      </style:paragraph-properties>
    </style:style>
    <style:style style:name="P64" style:family="paragraph" style:parent-style-name="Text_20_body">
      <style:paragraph-properties fo:margin-left="0.9083in" fo:margin-right="0in" fo:margin-top="0.0583in" fo:margin-bottom="0in" loext:contextual-spacing="false" fo:line-height="100%" fo:text-align="start" style:justify-single-word="false" fo:text-indent="0in" style:auto-text-indent="false">
        <style:tab-stops>
          <style:tab-stop style:position="1.3252in"/>
        </style:tab-stops>
      </style:paragraph-properties>
    </style:style>
    <style:style style:name="P65" style:family="paragraph" style:parent-style-name="Text_20_body">
      <style:paragraph-properties fo:margin-left="0.6583in" fo:margin-right="0in" fo:margin-top="0.0583in" fo:margin-bottom="0in" loext:contextual-spacing="false" fo:line-height="100%" fo:text-align="start" style:justify-single-word="false" fo:text-indent="0in" style:auto-text-indent="false"/>
    </style:style>
    <style:style style:name="P66" style:family="paragraph" style:parent-style-name="Text_20_body">
      <style:paragraph-properties fo:margin-left="0.6583in" fo:margin-right="0in" fo:margin-top="0.0583in" fo:margin-bottom="0in" loext:contextual-spacing="false" fo:line-height="100%" fo:text-align="start" style:justify-single-word="false" fo:text-indent="0in" style:auto-text-indent="false">
        <style:tab-stops>
          <style:tab-stop style:position="3.6583in"/>
        </style:tab-stops>
      </style:paragraph-properties>
    </style:style>
    <style:style style:name="P67" style:family="paragraph" style:parent-style-name="Text_20_body">
      <style:paragraph-properties fo:margin-left="0.6583in" fo:margin-right="0in" fo:line-height="100%" fo:text-align="start" style:justify-single-word="false" fo:text-indent="0in" style:auto-text-indent="false"/>
    </style:style>
    <style:style style:name="P68" style:family="paragraph" style:parent-style-name="Text_20_body">
      <style:paragraph-properties fo:margin-left="0.6583in" fo:margin-right="0in" fo:line-height="100%" fo:text-align="start" style:justify-single-word="false" fo:text-indent="0in" style:auto-text-indent="false">
        <style:tab-stops>
          <style:tab-stop style:position="3.2835in"/>
        </style:tab-stops>
      </style:paragraph-properties>
    </style:style>
    <style:style style:name="P69" style:family="paragraph" style:parent-style-name="Text_20_body">
      <style:paragraph-properties fo:margin-left="0.6583in" fo:margin-right="0in" fo:margin-top="0.0154in" fo:margin-bottom="0in" loext:contextual-spacing="false" fo:line-height="100%" fo:text-align="start" style:justify-single-word="false" fo:text-indent="0in" style:auto-text-indent="false"/>
    </style:style>
    <style:style style:name="P70" style:family="paragraph" style:parent-style-name="Text_20_body" style:list-style-name="WWNum1">
      <style:paragraph-properties fo:margin-left="1.3665in" fo:margin-right="0in" fo:margin-top="0.0598in" fo:margin-bottom="0in" loext:contextual-spacing="false" fo:line-height="100%" fo:text-align="start" style:justify-single-word="false" fo:text-indent="-0.4165in" style:auto-text-indent="false">
        <style:tab-stops>
          <style:tab-stop style:position="1.3673in"/>
        </style:tab-stops>
      </style:paragraph-properties>
    </style:style>
    <style:style style:name="P71" style:family="paragraph" style:parent-style-name="Text_20_body" style:list-style-name="WWNum1">
      <style:paragraph-properties fo:margin-left="1.3665in" fo:margin-right="0in" fo:margin-top="0.0598in" fo:margin-bottom="0in" loext:contextual-spacing="false" fo:line-height="0.2055in" fo:text-align="start" style:justify-single-word="false" fo:text-indent="-0.4165in" style:auto-text-indent="false">
        <style:tab-stops>
          <style:tab-stop style:position="1.3673in"/>
        </style:tab-stops>
      </style:paragraph-properties>
    </style:style>
    <style:style style:name="P72" style:family="paragraph" style:parent-style-name="Text_20_body" style:list-style-name="WWNum1">
      <style:paragraph-properties fo:margin-left="1.3665in" fo:margin-right="0in" fo:margin-top="0.0583in" fo:margin-bottom="0in" loext:contextual-spacing="false" fo:line-height="100%" fo:text-align="start" style:justify-single-word="false" fo:text-indent="-0.4165in" style:auto-text-indent="false">
        <style:tab-stops>
          <style:tab-stop style:position="1.3673in"/>
        </style:tab-stops>
      </style:paragraph-properties>
    </style:style>
    <style:style style:name="P73" style:family="paragraph" style:parent-style-name="Text_20_body">
      <style:paragraph-properties fo:margin-left="0.061in" fo:margin-right="4.6626in" fo:margin-top="0.0681in" fo:margin-bottom="0in" loext:contextual-spacing="false" fo:line-height="100%" fo:text-align="center" style:justify-single-word="false" fo:text-indent="0in" style:auto-text-indent="false"/>
    </style:style>
    <style:style style:name="P74" style:family="paragraph" style:parent-style-name="Text_20_body" style:master-page-name="Converted1">
      <style:paragraph-properties fo:margin-left="0.5193in" fo:margin-right="0.3299in" fo:margin-top="0in" fo:margin-bottom="0in" loext:contextual-spacing="false" fo:line-height="127%" fo:text-align="justify" style:justify-single-word="false" fo:text-indent="0in" style:auto-text-indent="false" style:page-number="auto"/>
    </style:style>
    <style:style style:name="P75" style:family="paragraph" style:parent-style-name="Text_20_body">
      <style:paragraph-properties fo:margin-left="2.0193in" fo:margin-right="0in" fo:margin-top="0in" fo:margin-bottom="0in" loext:contextual-spacing="false" fo:line-height="0.1882in" fo:text-align="justify" style:justify-single-word="false" fo:text-indent="-1.3335in" style:auto-text-indent="false"/>
    </style:style>
    <style:style style:name="P76" style:family="paragraph" style:parent-style-name="Text_20_body">
      <style:paragraph-properties fo:margin-left="0.6862in" fo:margin-right="0.428in" fo:margin-top="0.0035in" fo:margin-bottom="0in" loext:contextual-spacing="false" fo:line-height="102%" fo:text-align="start" style:justify-single-word="false" fo:text-indent="1.3335in" style:auto-text-indent="false"/>
    </style:style>
    <style:style style:name="P77" style:family="paragraph" style:parent-style-name="Text_20_body">
      <style:paragraph-properties fo:margin-left="2.0193in" fo:margin-right="0.2634in" fo:margin-top="0in" fo:margin-bottom="0in" loext:contextual-spacing="false" fo:line-height="101%" fo:text-align="justify" style:justify-single-word="false" fo:text-indent="-1.3335in" style:auto-text-indent="false"/>
    </style:style>
    <style:style style:name="P78" style:family="paragraph" style:parent-style-name="Text_20_body">
      <style:paragraph-properties fo:margin-left="0.6862in" fo:margin-right="0in" fo:margin-top="0in" fo:margin-bottom="0in" loext:contextual-spacing="false" fo:line-height="100%" fo:text-align="start" style:justify-single-word="false" fo:text-indent="0in" style:auto-text-indent="false">
        <style:tab-stops>
          <style:tab-stop style:position="2.4362in"/>
        </style:tab-stops>
      </style:paragraph-properties>
    </style:style>
    <style:style style:name="P79" style:family="paragraph" style:parent-style-name="Text_20_body">
      <style:paragraph-properties fo:margin-left="0.6862in" fo:margin-right="0in" fo:margin-top="0.0035in" fo:margin-bottom="0in" loext:contextual-spacing="false" fo:line-height="100%" fo:text-align="start" style:justify-single-word="false" fo:text-indent="0in" style:auto-text-indent="false">
        <style:tab-stops>
          <style:tab-stop style:position="1.2693in"/>
          <style:tab-stop style:position="1.6862in"/>
          <style:tab-stop style:position="2.4362in"/>
        </style:tab-stops>
      </style:paragraph-properties>
    </style:style>
    <style:style style:name="P80" style:family="paragraph" style:parent-style-name="Text_20_body">
      <style:paragraph-properties fo:margin-left="0.6862in" fo:margin-right="0in" fo:line-height="100%" fo:text-align="start" style:justify-single-word="false" fo:text-indent="0in" style:auto-text-indent="false"/>
    </style:style>
    <style:style style:name="P81" style:family="paragraph" style:parent-style-name="Text_20_body">
      <style:paragraph-properties fo:margin-left="2.0193in" fo:margin-right="0.2654in" fo:margin-top="0.0047in" fo:margin-bottom="0in" loext:contextual-spacing="false" fo:line-height="101%" fo:text-align="justify" style:justify-single-word="false" fo:text-indent="-1.3335in" style:auto-text-indent="false"/>
    </style:style>
    <style:style style:name="P82" style:family="paragraph" style:parent-style-name="Text_20_body">
      <style:paragraph-properties fo:margin-left="0.311in" fo:margin-right="0in" fo:margin-top="0.0457in" fo:margin-bottom="0in" loext:contextual-spacing="false" fo:line-height="100%" fo:text-align="start" style:justify-single-word="false" fo:text-indent="0in" style:auto-text-indent="false"/>
    </style:style>
    <style:style style:name="P83" style:family="paragraph" style:parent-style-name="Text_20_body">
      <style:paragraph-properties fo:margin-left="0.311in" fo:margin-right="0in" fo:margin-top="0.0138in" fo:margin-bottom="0in" loext:contextual-spacing="false" fo:line-height="100%" fo:text-align="start" style:justify-single-word="false" fo:text-indent="0in" style:auto-text-indent="false"/>
    </style:style>
    <style:style style:name="P84" style:family="paragraph" style:parent-style-name="Text_20_body">
      <style:paragraph-properties fo:margin-left="0.311in" fo:margin-right="0in" fo:margin-top="0.0126in" fo:margin-bottom="0in" loext:contextual-spacing="false" fo:line-height="100%" fo:text-align="start" style:justify-single-word="false" fo:text-indent="0in" style:auto-text-indent="false"/>
    </style:style>
    <style:style style:name="P85" style:family="paragraph" style:parent-style-name="Text_20_body">
      <style:paragraph-properties fo:margin-left="0.7693in" fo:margin-right="0in" fo:margin-top="0.0583in" fo:margin-bottom="0in" loext:contextual-spacing="false" fo:line-height="127%" fo:text-align="start" style:justify-single-word="false" fo:text-indent="-0.4583in" style:auto-text-indent="false"/>
    </style:style>
    <style:style style:name="P86" style:family="paragraph" style:parent-style-name="Text_20_body">
      <style:paragraph-properties fo:margin-left="0.6862in" fo:margin-right="2.2193in" fo:margin-top="0.0126in" fo:margin-bottom="0in" loext:contextual-spacing="false" fo:line-height="127%" fo:text-align="start" style:justify-single-word="false" fo:text-indent="-0.3752in" style:auto-text-indent="false"/>
    </style:style>
    <style:style style:name="P87" style:family="paragraph" style:parent-style-name="Text_20_body">
      <style:paragraph-properties fo:margin-left="0.7693in" fo:margin-right="0in" fo:margin-top="0.0583in" fo:margin-bottom="0in" loext:contextual-spacing="false" fo:line-height="127%" fo:text-align="start" style:justify-single-word="false" fo:text-indent="0in" style:auto-text-indent="false"/>
    </style:style>
    <style:style style:name="P88" style:family="paragraph" style:parent-style-name="Text_20_body">
      <style:paragraph-properties fo:margin-left="0.7693in" fo:margin-right="0in" fo:line-height="100%" fo:text-align="start" style:justify-single-word="false" fo:text-indent="0in" style:auto-text-indent="false"/>
    </style:style>
    <style:style style:name="P89" style:family="paragraph" style:parent-style-name="Text_20_body">
      <style:paragraph-properties fo:margin-left="0.2693in" fo:margin-right="0in" fo:margin-top="0.0138in" fo:margin-bottom="0in" loext:contextual-spacing="false" fo:line-height="100%" fo:text-align="start" style:justify-single-word="false" fo:text-indent="0in" style:auto-text-indent="false"/>
    </style:style>
    <style:style style:name="P90" style:family="paragraph" style:parent-style-name="Text_20_body">
      <style:paragraph-properties fo:margin-left="0.311in" fo:margin-right="1.2047in" fo:margin-top="0.0583in" fo:margin-bottom="0in" loext:contextual-spacing="false" fo:line-height="127%" fo:text-align="start" style:justify-single-word="false" fo:text-indent="0.3335in" style:auto-text-indent="false">
        <style:tab-stops>
          <style:tab-stop style:position="1.3945in"/>
        </style:tab-stops>
      </style:paragraph-properties>
    </style:style>
    <style:style style:name="P91" style:family="paragraph" style:parent-style-name="Text_20_body">
      <style:paragraph-properties fo:margin-left="0.6028in" fo:margin-right="0in" fo:margin-top="0.0138in" fo:margin-bottom="0in" loext:contextual-spacing="false" fo:line-height="126%" fo:text-align="start" style:justify-single-word="false" fo:text-indent="0in" style:auto-text-indent="false"/>
    </style:style>
    <style:style style:name="P92" style:family="paragraph" style:parent-style-name="Text_20_body">
      <style:paragraph-properties fo:margin-left="0.5193in" fo:margin-right="0in" fo:margin-top="0.0154in" fo:margin-bottom="0in" loext:contextual-spacing="false" fo:line-height="127%" fo:text-align="start" style:justify-single-word="false" fo:text-indent="-0.2083in" style:auto-text-indent="false"/>
    </style:style>
    <style:style style:name="P93" style:family="paragraph" style:parent-style-name="Text_20_body">
      <style:paragraph-properties fo:margin-left="0.5193in" fo:margin-right="0in" fo:margin-top="0.0126in" fo:margin-bottom="0in" loext:contextual-spacing="false" fo:line-height="127%" fo:text-align="start" style:justify-single-word="false" fo:text-indent="-0.2083in" style:auto-text-indent="false"/>
    </style:style>
    <style:style style:name="P94" style:family="paragraph" style:parent-style-name="Text_20_body">
      <style:paragraph-properties fo:margin-left="0.5193in" fo:margin-right="0.428in" fo:margin-top="0.0146in" fo:margin-bottom="0in" loext:contextual-spacing="false" fo:line-height="127%" fo:text-align="start" style:justify-single-word="false" fo:text-indent="-0.2083in" style:auto-text-indent="false"/>
    </style:style>
    <style:style style:name="P95" style:family="paragraph" style:parent-style-name="Text_20_body">
      <style:paragraph-properties fo:margin-left="0.5193in" fo:margin-right="0in" fo:margin-top="0in" fo:margin-bottom="0in" loext:contextual-spacing="false" fo:line-height="0.1665in" fo:text-align="start" style:justify-single-word="false" fo:text-indent="0in" style:auto-text-indent="false"/>
    </style:style>
    <style:style style:name="P96" style:family="paragraph" style:parent-style-name="Text_20_body" style:master-page-name="Converted2">
      <style:paragraph-properties fo:margin-left="0.5193in" fo:margin-right="0in" fo:margin-top="0in" fo:margin-bottom="0in" loext:contextual-spacing="false" fo:line-height="126%" fo:text-align="start" style:justify-single-word="false" fo:text-indent="0in" style:auto-text-indent="false" style:page-number="auto"/>
    </style:style>
    <style:style style:name="P97" style:family="paragraph" style:parent-style-name="Text_20_body">
      <style:paragraph-properties fo:margin-left="0.5193in" fo:margin-right="0in" fo:margin-top="0.0154in" fo:margin-bottom="0in" loext:contextual-spacing="false" fo:line-height="100%" fo:text-align="start" style:justify-single-word="false" fo:text-indent="0in" style:auto-text-indent="false"/>
    </style:style>
    <style:style style:name="P98" style:family="paragraph" style:parent-style-name="Text_20_body">
      <style:paragraph-properties fo:margin-left="0.5193in" fo:margin-right="0in" fo:line-height="100%" fo:text-align="start" style:justify-single-word="false" fo:text-indent="0in" style:auto-text-indent="false"/>
    </style:style>
    <style:style style:name="P99" style:family="paragraph" style:parent-style-name="Text_20_body">
      <style:paragraph-properties fo:margin-left="0.5193in" fo:margin-right="0in" fo:margin-top="0.0583in" fo:margin-bottom="0in" loext:contextual-spacing="false" fo:line-height="100%" fo:text-align="start" style:justify-single-word="false" fo:text-indent="0in" style:auto-text-indent="false"/>
    </style:style>
    <style:style style:name="P100" style:family="paragraph" style:parent-style-name="Text_20_body">
      <style:paragraph-properties fo:margin-left="0.5193in" fo:margin-right="0in" fo:margin-top="0.0138in" fo:margin-bottom="0in" loext:contextual-spacing="false" fo:line-height="100%" fo:text-align="start" style:justify-single-word="false" fo:text-indent="0in" style:auto-text-indent="false"/>
    </style:style>
    <style:style style:name="P101" style:family="paragraph" style:parent-style-name="Text_20_body">
      <style:paragraph-properties fo:margin-left="0.5193in" fo:margin-right="0in" fo:margin-top="0.0618in" fo:margin-bottom="0in" loext:contextual-spacing="false" fo:line-height="100%" fo:text-align="start" style:justify-single-word="false" fo:text-indent="0in" style:auto-text-indent="false"/>
    </style:style>
    <style:style style:name="P102" style:family="paragraph" style:parent-style-name="Text_20_body">
      <style:paragraph-properties fo:margin-left="0.4362in" fo:margin-right="0in" fo:margin-top="0.128in" fo:margin-bottom="0in" loext:contextual-spacing="false" fo:line-height="100%" fo:text-align="start" style:justify-single-word="false" fo:text-indent="0in" style:auto-text-indent="false"/>
    </style:style>
    <style:style style:name="P103" style:family="paragraph" style:parent-style-name="Text_20_body">
      <style:paragraph-properties fo:margin-left="0.4362in" fo:margin-right="0in" fo:margin-top="0.1201in" fo:margin-bottom="0in" loext:contextual-spacing="false" fo:line-height="100%" fo:text-align="start" style:justify-single-word="false" fo:text-indent="0in" style:auto-text-indent="false"/>
    </style:style>
    <style:style style:name="P104" style:family="paragraph" style:parent-style-name="Text_20_body" style:master-page-name="Converted4">
      <style:paragraph-properties fo:margin-left="0.4362in" fo:margin-right="0in" fo:margin-top="0in" fo:margin-bottom="0in" loext:contextual-spacing="false" fo:line-height="0.2161in" fo:text-align="start" style:justify-single-word="false" fo:text-indent="0in" style:auto-text-indent="false" style:page-number="auto"/>
    </style:style>
    <style:style style:name="P105" style:family="paragraph" style:parent-style-name="Text_20_body">
      <style:paragraph-properties fo:margin-left="0.7693in" fo:margin-right="0in" fo:margin-top="0.0634in" fo:margin-bottom="0in" loext:contextual-spacing="false" fo:line-height="127%" fo:text-align="start" style:justify-single-word="false" fo:text-indent="-0.25in" style:auto-text-indent="false"/>
    </style:style>
    <style:style style:name="P106" style:family="paragraph" style:parent-style-name="Text_20_body">
      <style:paragraph-properties fo:margin-left="0.7693in" fo:margin-right="0in" fo:line-height="126%" fo:text-align="start" style:justify-single-word="false" fo:text-indent="-0.25in" style:auto-text-indent="false"/>
    </style:style>
    <style:style style:name="P107" style:family="paragraph" style:parent-style-name="Text_20_body">
      <style:paragraph-properties fo:margin-left="0.7693in" fo:margin-right="0.2425in" fo:margin-top="0.0126in" fo:margin-bottom="0in" loext:contextual-spacing="false" fo:line-height="127%" fo:text-align="start" style:justify-single-word="false" fo:text-indent="-0.25in" style:auto-text-indent="false">
        <style:tab-stops>
          <style:tab-stop style:position="3.3193in"/>
        </style:tab-stops>
      </style:paragraph-properties>
    </style:style>
    <style:style style:name="P108" style:family="paragraph" style:parent-style-name="Text_20_body">
      <style:paragraph-properties fo:margin-left="0.7693in" fo:margin-right="0.2425in" fo:margin-top="0.0634in" fo:margin-bottom="0in" loext:contextual-spacing="false" fo:line-height="126%" fo:text-align="start" style:justify-single-word="false" fo:text-indent="-0.25in" style:auto-text-indent="false"/>
    </style:style>
    <style:style style:name="P109" style:family="paragraph" style:parent-style-name="Text_20_body">
      <style:paragraph-properties fo:margin-left="0.7693in" fo:margin-right="0.2425in" fo:margin-top="0.0583in" fo:margin-bottom="0in" loext:contextual-spacing="false" fo:line-height="127%" fo:text-align="start" style:justify-single-word="false" fo:text-indent="-0.25in" style:auto-text-indent="false"/>
    </style:style>
    <style:style style:name="P110" style:family="paragraph" style:parent-style-name="Text_20_body">
      <style:paragraph-properties fo:margin-left="0.8193in" fo:margin-right="4.3236in" fo:margin-top="0.0102in" fo:margin-bottom="0in" loext:contextual-spacing="false" fo:line-height="0.2165in" fo:text-align="start" style:justify-single-word="false" fo:text-indent="-0.0571in" style:auto-text-indent="false"/>
    </style:style>
    <style:style style:name="P111" style:family="paragraph" style:parent-style-name="Text_20_body">
      <style:paragraph-properties fo:margin-left="0.7835in" fo:margin-right="0.7528in" fo:margin-top="0.0102in" fo:margin-bottom="0in" loext:contextual-spacing="false" fo:line-height="0.2165in" fo:text-align="start" style:justify-single-word="false" fo:text-indent="-0.0201in" style:auto-text-indent="false"/>
    </style:style>
    <style:style style:name="P112" style:family="paragraph" style:parent-style-name="Text_20_body" style:master-page-name="Converted3">
      <style:paragraph-properties fo:margin-left="0.7835in" fo:margin-right="0in" fo:margin-top="0in" fo:margin-bottom="0in" loext:contextual-spacing="false" fo:line-height="0.2161in" fo:text-align="start" style:justify-single-word="false" fo:text-indent="0in" style:auto-text-indent="false" style:page-number="auto"/>
    </style:style>
    <style:style style:name="P113" style:family="paragraph" style:parent-style-name="Text_20_body">
      <style:paragraph-properties fo:margin-left="0.7835in" fo:margin-right="0in" fo:margin-top="0.0583in" fo:margin-bottom="0in" loext:contextual-spacing="false" fo:line-height="100%" fo:text-align="start" style:justify-single-word="false" fo:text-indent="0in" style:auto-text-indent="false"/>
    </style:style>
    <style:style style:name="P114" style:family="paragraph" style:parent-style-name="Text_20_body">
      <style:paragraph-properties fo:margin-left="0.5335in" fo:margin-right="0in" fo:line-height="100%" fo:text-align="start" style:justify-single-word="false" fo:text-indent="0in" style:auto-text-indent="false"/>
    </style:style>
    <style:style style:name="P115" style:family="paragraph" style:parent-style-name="Text_20_body">
      <style:paragraph-properties fo:margin-left="0.5335in" fo:margin-right="0in" fo:margin-top="0.0583in" fo:margin-bottom="0in" loext:contextual-spacing="false" fo:line-height="100%" fo:text-align="start" style:justify-single-word="false" fo:text-indent="0in" style:auto-text-indent="false"/>
    </style:style>
    <style:style style:name="P116" style:family="paragraph" style:parent-style-name="Text_20_body">
      <style:paragraph-properties fo:margin-left="0.45in" fo:margin-right="0in" fo:margin-top="0.0681in" fo:margin-bottom="0in" loext:contextual-spacing="false" fo:line-height="100%" fo:text-align="start" style:justify-single-word="false" fo:text-indent="0in" style:auto-text-indent="false"/>
    </style:style>
    <style:style style:name="P117" style:family="paragraph" style:parent-style-name="Text_20_body">
      <style:paragraph-properties fo:margin-left="0.45in" fo:margin-right="0in" fo:margin-top="0.0661in" fo:margin-bottom="0in" loext:contextual-spacing="false" fo:line-height="100%" fo:text-align="start" style:justify-single-word="false" fo:text-indent="0in" style:auto-text-indent="false"/>
    </style:style>
    <style:style style:name="P118" style:family="paragraph" style:parent-style-name="Text_20_body">
      <style:paragraph-properties fo:margin-left="0.45in" fo:margin-right="0in" fo:line-height="100%" fo:text-align="start" style:justify-single-word="false" fo:text-indent="0in" style:auto-text-indent="false"/>
    </style:style>
    <style:style style:name="P119" style:family="paragraph" style:parent-style-name="Text_20_body">
      <style:paragraph-properties fo:margin-left="0.7835in" fo:margin-right="0in" fo:margin-top="0.0583in" fo:margin-bottom="0in" loext:contextual-spacing="false" fo:line-height="127%" fo:text-align="start" style:justify-single-word="false" fo:text-indent="-0.25in" style:auto-text-indent="false"/>
    </style:style>
    <style:style style:name="P120" style:family="paragraph" style:parent-style-name="Text_20_body">
      <style:paragraph-properties fo:margin-left="0.7835in" fo:margin-right="0.3173in" fo:margin-top="0.0126in" fo:margin-bottom="0in" loext:contextual-spacing="false" fo:line-height="127%" fo:text-align="start" style:justify-single-word="false" fo:text-indent="-0.25in" style:auto-text-indent="false">
        <style:tab-stops>
          <style:tab-stop style:position="3.95in"/>
        </style:tab-stops>
      </style:paragraph-properties>
    </style:style>
    <style:style style:name="P121" style:family="paragraph" style:parent-style-name="Text_20_body">
      <style:paragraph-properties fo:margin-left="0.4917in" fo:margin-right="0.2681in" fo:margin-top="0.0138in" fo:margin-bottom="0in" loext:contextual-spacing="false" fo:line-height="126%" fo:text-align="start" style:justify-single-word="false" fo:text-indent="-0.0417in" style:auto-text-indent="false"/>
    </style:style>
    <style:style style:name="P122" style:family="paragraph" style:parent-style-name="Text_20_body">
      <style:paragraph-properties fo:margin-left="0.4917in" fo:margin-right="0in" fo:margin-top="0.0154in" fo:margin-bottom="0in" loext:contextual-spacing="false" fo:line-height="127%" fo:text-align="start" style:justify-single-word="false" fo:text-indent="0in" style:auto-text-indent="false"/>
    </style:style>
    <style:style style:name="P123" style:family="paragraph" style:parent-style-name="Text_20_body">
      <style:paragraph-properties fo:margin-left="0.45in" fo:margin-right="2.2752in" fo:line-height="126%" fo:text-align="start" style:justify-single-word="false" fo:text-indent="0.2083in" style:auto-text-indent="false"/>
    </style:style>
    <style:style style:name="P124" style:family="paragraph" style:parent-style-name="Text_20_body">
      <style:paragraph-properties fo:margin-left="0.7in" fo:margin-right="0in" fo:line-height="126%" fo:text-align="start" style:justify-single-word="false" fo:text-indent="-0.1665in" style:auto-text-indent="false"/>
    </style:style>
    <style:style style:name="P125" style:family="paragraph" style:parent-style-name="Text_20_body">
      <style:paragraph-properties fo:margin-left="0.7in" fo:margin-right="0in" fo:margin-top="0.0154in" fo:margin-bottom="0in" loext:contextual-spacing="false" fo:line-height="127%" fo:text-align="start" style:justify-single-word="false" fo:text-indent="-0.1665in" style:auto-text-indent="false"/>
    </style:style>
    <style:style style:name="P126" style:family="paragraph" style:parent-style-name="Text_20_body">
      <style:paragraph-properties fo:margin-left="0.4362in" fo:margin-right="0.0799in" fo:margin-top="0.1138in" fo:margin-bottom="0in" loext:contextual-spacing="false" fo:line-height="127%" fo:text-align="start" style:justify-single-word="false" fo:text-indent="-0.1807in" style:auto-text-indent="false"/>
    </style:style>
    <style:style style:name="P127" style:family="paragraph" style:parent-style-name="Text_20_body">
      <style:paragraph-properties fo:margin-left="0.0138in" fo:margin-right="0in" fo:margin-top="0in" fo:margin-bottom="0in" loext:contextual-spacing="false" fo:line-height="0.1839in" fo:text-align="start" style:justify-single-word="false" fo:text-indent="0in" style:auto-text-indent="false"/>
    </style:style>
    <style:style style:name="P128" style:family="paragraph" style:parent-style-name="Heading_20_2">
      <style:paragraph-properties fo:margin-left="0.061in" fo:margin-right="4.3543in" fo:margin-top="0.1in" fo:margin-bottom="0in" loext:contextual-spacing="false" fo:line-height="100%" fo:text-align="center" style:justify-single-word="false" fo:text-indent="0in" style:auto-text-indent="false"/>
    </style:style>
    <style:style style:name="P129" style:family="paragraph" style:parent-style-name="Heading_20_2">
      <style:paragraph-properties fo:margin-left="0in" fo:margin-right="4.5571in" fo:margin-top="0.0709in" fo:margin-bottom="0in" loext:contextual-spacing="false" fo:line-height="100%" fo:text-align="center" style:justify-single-word="false" fo:text-indent="0in" style:auto-text-indent="false"/>
    </style:style>
    <style:style style:name="P130" style:family="paragraph" style:parent-style-name="Heading_20_2">
      <style:paragraph-properties fo:margin-left="0.061in" fo:margin-right="4.6043in" fo:margin-top="0.1161in" fo:margin-bottom="0in" loext:contextual-spacing="false" fo:line-height="100%" fo:text-align="center" style:justify-single-word="false" fo:text-indent="0in" style:auto-text-indent="false"/>
    </style:style>
    <style:style style:name="P131" style:family="paragraph" style:parent-style-name="Heading_20_2">
      <style:paragraph-properties fo:margin-left="0.061in" fo:margin-right="4.6043in" fo:margin-top="0.1283in" fo:margin-bottom="0in" loext:contextual-spacing="false" fo:line-height="100%" fo:text-align="center" style:justify-single-word="false" fo:text-indent="0in" style:auto-text-indent="false"/>
    </style:style>
    <style:style style:name="P132" style:family="paragraph" style:parent-style-name="Heading_20_2">
      <style:paragraph-properties fo:margin-left="0.2701in" fo:margin-right="0in" fo:line-height="100%" fo:text-align="start" style:justify-single-word="false" fo:text-indent="0in" style:auto-text-indent="false"/>
    </style:style>
    <style:style style:name="P133" style:family="paragraph" style:parent-style-name="Heading_20_1">
      <style:paragraph-properties fo:margin-left="0.061in" fo:margin-right="3.2744in" fo:margin-top="0.1102in" fo:margin-bottom="0in" loext:contextual-spacing="false" fo:line-height="100%" fo:text-align="center" style:justify-single-word="false" fo:text-indent="0in" style:auto-text-indent="false"/>
    </style:style>
    <style:style style:name="P134" style:family="paragraph" style:parent-style-name="Heading_20_1">
      <style:paragraph-properties fo:margin-left="0.3953in" fo:margin-right="0in" fo:line-height="0.2783in" fo:text-align="start" style:justify-single-word="false" fo:text-indent="-0.3201in" style:auto-text-indent="false"/>
    </style:style>
    <style:style style:name="P135" style:family="paragraph" style:parent-style-name="Heading_20_1">
      <style:paragraph-properties fo:margin-left="0.061in" fo:margin-right="3.4957in" fo:margin-top="0.0638in" fo:margin-bottom="0in" loext:contextual-spacing="false" fo:line-height="100%" fo:text-align="center" style:justify-single-word="false" fo:text-indent="0in" style:auto-text-indent="false"/>
    </style:style>
    <style:style style:name="P136" style:family="paragraph" style:parent-style-name="Heading_20_1" style:master-page-name="Converted5">
      <style:paragraph-properties fo:margin-left="0.1335in" fo:margin-right="0in" fo:line-height="0.2709in" fo:text-align="start" style:justify-single-word="false" fo:text-indent="0in" style:auto-text-indent="false" style:page-number="auto"/>
    </style:style>
    <style:style style:name="P137" style:family="paragraph" style:parent-style-name="Frame_20_contents">
      <style:paragraph-properties fo:margin-left="0.0138in" fo:margin-right="0in" fo:margin-top="0in" fo:margin-bottom="0in" loext:contextual-spacing="false" fo:line-height="0.1555in" fo:text-align="start" style:justify-single-word="false" fo:text-indent="0in" style:auto-text-indent="false"/>
    </style:style>
    <style:style style:name="P138" style:family="paragraph" style:parent-style-name="Frame_20_contents">
      <style:paragraph-properties fo:margin-left="0.0138in" fo:margin-right="0in" fo:margin-top="0in" fo:margin-bottom="0in" loext:contextual-spacing="false" fo:line-height="0.152in" fo:text-align="start" style:justify-single-word="false" fo:text-indent="0in" style:auto-text-indent="false"/>
    </style:style>
    <style:style style:name="P139" style:family="paragraph" style:parent-style-name="Frame_20_contents">
      <style:paragraph-properties fo:margin-left="0.0138in" fo:margin-right="0in" fo:margin-top="0in" fo:margin-bottom="0in" loext:contextual-spacing="false" fo:line-height="0.2354in" fo:text-align="start" style:justify-single-word="false" fo:text-indent="0in" style:auto-text-indent="false"/>
    </style:style>
    <style:style style:name="P140" style:family="paragraph" style:parent-style-name="Frame_20_contents">
      <style:paragraph-properties fo:margin-left="0.0583in" fo:margin-right="0in" fo:margin-top="0in" fo:margin-bottom="0in" loext:contextual-spacing="false" fo:line-height="0.152in" fo:text-align="start" style:justify-single-word="false" fo:text-indent="-0.0453in" style:auto-text-indent="false"/>
    </style:style>
    <style:style style:name="P141" style:family="paragraph" style:parent-style-name="Frame_20_contents">
      <style:paragraph-properties fo:margin-left="0.0583in" fo:margin-right="0in" fo:margin-top="0.0028in" fo:margin-bottom="0in" loext:contextual-spacing="false" fo:text-align="start" style:justify-single-word="false" fo:text-indent="0in" style:auto-text-indent="false"/>
    </style:style>
    <style:style style:name="P142" style:family="paragraph" style:parent-style-name="Frame_20_contents">
      <style:paragraph-properties fo:margin-left="0.0354in" fo:margin-right="0in" fo:margin-top="0.0047in" fo:margin-bottom="0in" loext:contextual-spacing="false" fo:text-align="start" style:justify-single-word="false" fo:text-indent="0in" style:auto-text-indent="false"/>
    </style:style>
    <style:style style:name="P143" style:family="paragraph">
      <loext:graphic-properties draw:fill="none"/>
      <style:paragraph-properties fo:text-align="center"/>
    </style:style>
    <style:style style:name="P144" style:family="paragraph">
      <style:paragraph-properties fo:text-align="start"/>
    </style:style>
    <style:style style:name="P145" style:family="paragraph">
      <loext:graphic-properties draw:fill="none"/>
      <style:paragraph-properties fo:text-align="start"/>
    </style:style>
    <style:style style:name="P146" style:family="paragraph">
      <style:paragraph-properties fo:text-align="center"/>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0pt" style:font-name-asian="標楷體1" style:font-size-asian="10pt" style:font-name-complex="標楷體1" style:font-size-complex="10pt"/>
    </style:style>
    <style:style style:name="T5" style:family="text">
      <style:text-properties style:font-name="標楷體" fo:font-size="10pt" style:font-name-asian="標楷體1" style:font-size-asian="10pt" style:font-name-complex="標楷體1" style:font-size-complex="10pt" style:text-scale="95%"/>
    </style:style>
    <style:style style:name="T6" style:family="text">
      <style:text-properties style:font-name="標楷體" fo:font-size="10pt" style:font-name-asian="標楷體1" style:font-size-asian="10pt" style:font-name-complex="標楷體1" style:font-size-complex="10pt" style:text-scale="99%"/>
    </style:style>
    <style:style style:name="T7" style:family="text">
      <style:text-properties style:font-name="標楷體" fo:font-size="10pt" fo:letter-spacing="-0.0134in" style:font-name-asian="標楷體1" style:font-size-asian="10pt" style:font-name-complex="標楷體1" style:font-size-complex="10pt"/>
    </style:style>
    <style:style style:name="T8" style:family="text">
      <style:text-properties style:font-name="標楷體" fo:font-size="10pt" style:text-underline-style="solid" style:text-underline-width="auto" style:text-underline-color="#000000" style:font-name-asian="標楷體1" style:font-size-asian="10pt" style:font-name-complex="標楷體1" style:font-size-complex="10pt"/>
    </style:style>
    <style:style style:name="T9" style:family="text">
      <style:text-properties style:font-name="標楷體" fo:font-size="10pt" fo:letter-spacing="0.028in" style:font-name-asian="標楷體1" style:font-size-asian="10pt" style:font-name-complex="標楷體1" style:font-size-complex="10pt" style:text-scale="99%"/>
    </style:style>
    <style:style style:name="T10" style:family="text">
      <style:text-properties style:font-name="標楷體" fo:font-size="10pt" fo:letter-spacing="-0.0181in" style:font-name-asian="標楷體1" style:font-size-asian="10pt" style:font-name-complex="標楷體1" style:font-size-complex="10pt"/>
    </style:style>
    <style:style style:name="T11" style:family="text">
      <style:text-properties style:font-name="標楷體" fo:font-size="10pt" fo:letter-spacing="0.0165in" style:font-name-asian="標楷體1" style:font-size-asian="10pt" style:font-name-complex="標楷體1" style:font-size-complex="10pt" style:text-scale="99%"/>
    </style:style>
    <style:style style:name="T12" style:family="text">
      <style:text-properties style:font-name="標楷體" fo:font-size="10pt" fo:letter-spacing="0.0016in" style:font-name-asian="標楷體1" style:font-size-asian="10pt" style:font-name-complex="標楷體1" style:font-size-complex="10pt"/>
    </style:style>
    <style:style style:name="T13" style:family="text">
      <style:text-properties style:font-name="標楷體" fo:font-size="10pt" fo:letter-spacing="0.0016in" style:font-name-asian="標楷體1" style:font-size-asian="10pt" style:font-name-complex="標楷體1" style:font-size-complex="10pt" style:text-scale="95%"/>
    </style:style>
    <style:style style:name="T14" style:family="text">
      <style:text-properties style:font-name="標楷體" fo:font-size="10pt" fo:letter-spacing="0.0016in" style:font-size-asian="10pt"/>
    </style:style>
    <style:style style:name="T15" style:family="text">
      <style:text-properties style:font-name="標楷體" fo:font-size="10pt" fo:letter-spacing="0.0193in" style:font-name-asian="標楷體1" style:font-size-asian="10pt" style:font-name-complex="標楷體1" style:font-size-complex="10pt" style:text-scale="99%"/>
    </style:style>
    <style:style style:name="T16" style:family="text">
      <style:text-properties style:font-name="標楷體" fo:font-size="10pt" fo:letter-spacing="0.039in" style:font-name-asian="標楷體1" style:font-size-asian="10pt" style:font-name-complex="標楷體1" style:font-size-complex="10pt" style:text-scale="99%"/>
    </style:style>
    <style:style style:name="T17" style:family="text">
      <style:text-properties style:font-name="標楷體" fo:font-size="10pt" fo:letter-spacing="0.0008in" style:font-name-asian="標楷體1" style:font-size-asian="10pt" style:font-name-complex="標楷體1" style:font-size-complex="10pt" style:text-scale="95%"/>
    </style:style>
    <style:style style:name="T18" style:family="text">
      <style:text-properties style:font-name="標楷體" fo:font-size="10pt" fo:letter-spacing="0.0008in" style:font-size-asian="10pt" style:text-scale="99%"/>
    </style:style>
    <style:style style:name="T19" style:family="text">
      <style:text-properties style:font-name="標楷體" fo:font-size="10pt" fo:letter-spacing="0.0374in" style:font-name-asian="標楷體1" style:font-size-asian="10pt" style:font-name-complex="標楷體1" style:font-size-complex="10pt" style:text-scale="99%"/>
    </style:style>
    <style:style style:name="T20" style:family="text">
      <style:text-properties style:font-name="標楷體" fo:font-size="10pt" fo:letter-spacing="0.0181in" style:font-name-asian="標楷體1" style:font-size-asian="10pt" style:font-name-complex="標楷體1" style:font-size-complex="10pt" style:text-scale="99%"/>
    </style:style>
    <style:style style:name="T21" style:family="text">
      <style:text-properties style:font-name="標楷體" fo:font-size="10pt" fo:letter-spacing="0.0146in" style:font-name-asian="標楷體1" style:font-size-asian="10pt" style:font-name-complex="標楷體1" style:font-size-complex="10pt" style:text-scale="99%"/>
    </style:style>
    <style:style style:name="T22" style:family="text">
      <style:text-properties style:font-name="標楷體" fo:font-size="10pt" fo:letter-spacing="0.0508in" style:font-name-asian="標楷體1" style:font-size-asian="10pt" style:font-name-complex="標楷體1" style:font-size-complex="10pt" style:text-scale="99%"/>
    </style:style>
    <style:style style:name="T23" style:family="text">
      <style:text-properties style:font-name="標楷體" fo:font-size="10pt" fo:letter-spacing="-0.0693in" style:font-name-asian="標楷體1" style:font-size-asian="10pt" style:font-name-complex="標楷體1" style:font-size-complex="10pt"/>
    </style:style>
    <style:style style:name="T24" style:family="text">
      <style:text-properties style:font-name="標楷體" fo:font-size="10pt" fo:letter-spacing="-0.0083in" style:font-name-asian="標楷體1" style:font-size-asian="10pt" style:font-name-complex="標楷體1" style:font-size-complex="10pt"/>
    </style:style>
    <style:style style:name="T25" style:family="text">
      <style:text-properties style:font-name="標楷體" fo:font-size="10pt" style:font-size-asian="10pt" style:text-scale="99%"/>
    </style:style>
    <style:style style:name="T26" style:family="text">
      <style:text-properties style:font-name="標楷體" fo:font-size="10pt" fo:letter-spacing="-0.0008in" style:font-size-asian="10pt"/>
    </style:style>
    <style:style style:name="T27" style:family="text">
      <style:text-properties style:font-name="標楷體" style:font-name-asian="標楷體1" style:font-name-complex="標楷體1"/>
    </style:style>
    <style:style style:name="T28" style:family="text">
      <style:text-properties style:font-name="標楷體" style:font-name-asian="標楷體1" style:font-name-complex="標楷體1" style:text-scale="95%"/>
    </style:style>
    <style:style style:name="T29" style:family="text">
      <style:text-properties style:font-name="標楷體" fo:letter-spacing="0.0516in" style:font-name-asian="標楷體1" style:font-name-complex="標楷體1"/>
    </style:style>
    <style:style style:name="T30" style:family="text">
      <style:text-properties style:font-name="標楷體" fo:letter-spacing="-0.022in" style:font-name-asian="標楷體1" style:font-name-complex="標楷體1"/>
    </style:style>
    <style:style style:name="T31" style:family="text">
      <style:text-properties style:font-name="標楷體" fo:letter-spacing="-0.0417in" style:font-name-asian="標楷體1" style:font-name-complex="標楷體1"/>
    </style:style>
    <style:style style:name="T32" style:family="text">
      <style:text-properties style:font-name="標楷體" fo:letter-spacing="-0.0035in" style:font-name-asian="標楷體1" style:font-name-complex="標楷體1"/>
    </style:style>
    <style:style style:name="T33" style:family="text">
      <style:text-properties style:font-name="標楷體" fo:letter-spacing="0.002in" style:font-name-asian="標楷體1" style:font-name-complex="標楷體1"/>
    </style:style>
    <style:style style:name="T34" style:family="text">
      <style:text-properties style:font-name="標楷體" fo:letter-spacing="-0.0571in" style:font-name-asian="標楷體1" style:font-name-complex="標楷體1"/>
    </style:style>
    <style:style style:name="T35" style:family="text">
      <style:text-properties style:font-name="標楷體" fo:letter-spacing="0.0417in" style:font-name-asian="標楷體1" style:font-name-complex="標楷體1"/>
    </style:style>
    <style:style style:name="T36" style:family="text">
      <style:text-properties style:font-name="標楷體" style:text-underline-style="solid" style:text-underline-width="auto" style:text-underline-color="#000000" style:font-name-asian="標楷體1" style:font-name-complex="標楷體1"/>
    </style:style>
    <style:style style:name="T37" style:family="text">
      <style:text-properties style:font-name="標楷體" fo:font-size="8pt" style:text-underline-style="solid" style:text-underline-width="auto" style:text-underline-color="#000000" style:font-name-asian="標楷體1" style:font-size-asian="8pt" style:font-name-complex="標楷體1" style:font-size-complex="8pt"/>
    </style:style>
    <style:style style:name="T38" style:family="text">
      <style:text-properties style:font-name="標楷體" fo:font-size="8pt" fo:letter-spacing="0.0008in" style:text-underline-style="solid" style:text-underline-width="auto" style:text-underline-color="#000000" style:font-name-asian="標楷體1" style:font-size-asian="8pt" style:font-name-complex="標楷體1" style:font-size-complex="8pt"/>
    </style:style>
    <style:style style:name="T39" style:family="text">
      <style:text-properties style:font-name="標楷體" fo:font-size="8pt" fo:letter-spacing="-0.0016in" style:text-underline-style="solid" style:text-underline-width="auto" style:text-underline-color="#000000" style:font-name-asian="標楷體1" style:font-size-asian="8pt" style:font-name-complex="標楷體1" style:font-size-complex="8pt"/>
    </style:style>
    <style:style style:name="T40" style:family="text">
      <style:text-properties style:font-name="標楷體" fo:font-size="8pt" fo:letter-spacing="-0.0008in" style:text-underline-style="solid" style:text-underline-width="auto" style:text-underline-color="#000000" style:font-name-asian="標楷體1" style:font-size-asian="8pt" style:font-name-complex="標楷體1" style:font-size-complex="8pt"/>
    </style:style>
    <style:style style:name="T41" style:family="text">
      <style:text-properties style:font-name="標楷體" fo:font-size="8pt" style:font-name-asian="標楷體1" style:font-size-asian="8pt" style:font-name-complex="標楷體1" style:font-size-complex="8pt"/>
    </style:style>
    <style:style style:name="T42" style:family="text">
      <style:text-properties style:font-name="標楷體" fo:font-size="8pt" fo:letter-spacing="0.0402in" style:font-name-asian="標楷體1" style:font-size-asian="8pt" style:font-name-complex="標楷體1" style:font-size-complex="8pt"/>
    </style:style>
    <style:style style:name="T43" style:family="text">
      <style:text-properties style:font-name="標楷體" fo:font-size="12pt" style:text-underline-style="solid" style:text-underline-width="auto" style:text-underline-color="#000000" style:font-name-asian="標楷體1" style:font-size-asian="12pt" style:font-name-complex="標楷體1" style:font-size-complex="12pt"/>
    </style:style>
    <style:style style:name="T44" style:family="text">
      <style:text-properties style:font-name="標楷體" fo:font-size="12pt" style:font-name-asian="標楷體1" style:font-size-asian="12pt" style:font-name-complex="標楷體1" style:font-size-complex="12pt"/>
    </style:style>
    <style:style style:name="T45" style:family="text">
      <style:text-properties style:font-name="標楷體" fo:font-size="12pt" fo:letter-spacing="-0.0008in" style:text-underline-style="solid" style:text-underline-width="auto" style:text-underline-color="#000000" style:font-name-asian="標楷體1" style:font-size-asian="12pt" style:font-name-complex="標楷體1" style:font-size-complex="12pt"/>
    </style:style>
    <style:style style:name="T46" style:family="text">
      <style:text-properties style:font-name="標楷體" fo:letter-spacing="-0.0008in" style:text-underline-style="solid" style:text-underline-width="auto" style:text-underline-color="#000000" fo:font-weight="bold" style:font-name-asian="標楷體1" style:font-weight-asian="bold" style:font-name-complex="標楷體1" style:font-weight-complex="bold"/>
    </style:style>
    <style:style style:name="T47" style:family="text">
      <style:text-properties style:font-name="標楷體" fo:letter-spacing="-0.0008in" style:font-name-asian="標楷體1" style:font-name-complex="標楷體1"/>
    </style:style>
    <style:style style:name="T48" style:family="text">
      <style:text-properties style:font-name="標楷體" fo:letter-spacing="0.0429in" style:font-name-asian="標楷體1" style:font-name-complex="標楷體1"/>
    </style:style>
    <style:style style:name="T49" style:family="text">
      <style:text-properties style:font-name="標楷體" fo:letter-spacing="0.0028in" style:font-name-asian="標楷體1" style:font-name-complex="標楷體1"/>
    </style:style>
    <style:style style:name="T50" style:family="text">
      <style:text-properties style:font-name="標楷體" fo:letter-spacing="0.0043in" style:font-name-asian="標楷體1" style:font-name-complex="標楷體1"/>
    </style:style>
    <style:style style:name="T51" style:family="text">
      <style:text-properties style:font-name="標楷體" fo:letter-spacing="0.0008in" style:font-name-asian="標楷體1" style:font-name-complex="標楷體1"/>
    </style:style>
    <style:style style:name="T52" style:family="text">
      <style:text-properties style:font-name="標楷體" fo:letter-spacing="0.0016in" style:font-name-asian="標楷體1" style:font-name-complex="標楷體1"/>
    </style:style>
    <style:style style:name="T53" style:family="text">
      <style:text-properties style:font-name="標楷體" fo:font-weight="bold" style:font-name-asian="標楷體1" style:font-weight-asian="bold" style:font-name-complex="標楷體1" style:font-weight-complex="bold" style:text-scale="95%"/>
    </style:style>
    <style:style style:name="T54" style:family="text">
      <style:text-properties style:font-name="標楷體" fo:font-size="14pt" fo:letter-spacing="-0.0008in" fo:font-weight="bold" style:font-name-asian="標楷體1" style:font-size-asian="14pt" style:font-weight-asian="bold" style:font-name-complex="標楷體1" style:font-size-complex="14pt" style:font-weight-complex="bold"/>
    </style:style>
    <style:style style:name="T55" style:family="text">
      <style:text-properties style:font-name="標楷體" fo:font-size="14pt" style:font-name-asian="標楷體1" style:font-size-asian="14pt" style:font-name-complex="標楷體1" style:font-size-complex="14pt"/>
    </style:style>
    <style:style style:name="T56" style:family="text">
      <style:text-properties fo:letter-spacing="-0.0008in"/>
    </style:style>
    <style:style style:name="T57" style:family="text">
      <style:text-properties fo:letter-spacing="-0.0008in" style:text-underline-style="solid" style:text-underline-width="auto" style:text-underline-color="#000000"/>
    </style:style>
    <style:style style:name="T58" style:family="text">
      <style:text-properties style:font-name="Times New Roman" fo:font-size="8pt" style:font-size-asian="8pt"/>
    </style:style>
    <style:style style:name="T59" style:family="text">
      <style:text-properties style:font-name="Times New Roman" fo:font-size="8pt" fo:letter-spacing="-0.002in" style:font-size-asian="8pt"/>
    </style:style>
    <style:style style:name="T60" style:family="text">
      <style:text-properties style:font-name="Times New Roman" fo:font-size="8pt" style:font-name-asian="Times New Roman1" style:font-size-asian="8pt" style:font-name-complex="Times New Roman1" style:font-size-complex="8pt"/>
    </style:style>
    <style:style style:name="T61" style:family="text">
      <style:text-properties style:font-name="Times New Roman" fo:font-size="9pt" fo:letter-spacing="-0.0008in" style:font-name-asian="Times New Roman1" style:font-size-asian="9pt" style:font-name-complex="Times New Roman1" style:font-size-complex="9pt"/>
    </style:style>
    <style:style style:name="T62" style:family="text">
      <style:text-properties style:font-name="Times New Roman" fo:font-size="10pt" fo:letter-spacing="-0.0008in" style:font-size-asian="10pt"/>
    </style:style>
    <style:style style:name="T63" style:family="text">
      <style:text-properties style:font-name="Times New Roman" fo:font-size="10pt" style:font-name-asian="Times New Roman1" style:font-size-asian="10pt" style:font-name-complex="Times New Roman1" style:font-size-complex="10pt"/>
    </style:style>
    <style:style style:name="T64" style:family="text">
      <style:text-properties style:font-name="Times New Roman" fo:font-size="10pt" fo:letter-spacing="-0.0016in" style:font-size-asian="10pt"/>
    </style:style>
    <style:style style:name="T65" style:family="text">
      <style:text-properties style:font-name="Times New Roman" fo:letter-spacing="-0.0008in"/>
    </style:style>
    <style:style style:name="T66" style:family="text">
      <style:text-properties style:font-name="新細明體" fo:font-size="9pt" fo:letter-spacing="-0.0008in" style:font-name-asian="新細明體1" style:font-size-asian="9pt" style:font-name-complex="新細明體1" style:font-size-complex="9pt"/>
    </style:style>
    <style:style style:name="T67" style:family="text">
      <style:text-properties style:font-name="新細明體" fo:font-size="9pt" style:font-name-asian="新細明體1" style:font-size-asian="9pt" style:font-name-complex="新細明體1" style:font-size-complex="9pt"/>
    </style:style>
    <style:style style:name="T68" style:family="text">
      <style:text-properties style:font-name="新細明體" fo:font-size="10pt" style:font-name-asian="新細明體1" style:font-size-asian="10pt" style:font-name-complex="新細明體1" style:font-size-complex="10pt"/>
    </style:style>
    <style:style style:name="T69" style:family="text">
      <style:text-properties style:font-name="新細明體" fo:font-size="10pt" style:font-name-asian="新細明體1" style:font-size-asian="10pt" style:font-name-complex="新細明體1" style:font-size-complex="10pt" style:text-scale="95%"/>
    </style:style>
    <style:style style:name="T70" style:family="text">
      <style:text-properties style:font-name="新細明體" fo:font-size="10pt" style:font-name-asian="新細明體1" style:font-size-asian="10pt" style:font-name-complex="新細明體1" style:font-size-complex="10pt" style:text-scale="99%"/>
    </style:style>
    <style:style style:name="T71" style:family="text">
      <style:text-properties style:font-name="新細明體" fo:font-size="1pt" style:font-name-asian="新細明體1" style:font-size-asian="1pt" style:font-name-complex="新細明體1" style:font-size-complex="1pt"/>
    </style:style>
    <style:style style:name="T72" style:family="text">
      <style:text-properties fo:letter-spacing="-0.0417in"/>
    </style:style>
    <style:style style:name="T73" style:family="text">
      <style:text-properties fo:letter-spacing="-0.0055in"/>
    </style:style>
    <style:style style:name="T74" style:family="text">
      <style:text-properties fo:letter-spacing="0.0165in"/>
    </style:style>
    <style:style style:name="T75" style:family="text">
      <style:text-properties fo:letter-spacing="0.002in"/>
    </style:style>
    <style:style style:name="T76" style:family="text">
      <style:text-properties fo:letter-spacing="0.0181in"/>
    </style:style>
    <style:style style:name="T77" style:family="text">
      <style:text-properties fo:letter-spacing="-0.0571in"/>
    </style:style>
    <style:style style:name="T78" style:family="text">
      <style:text-properties fo:letter-spacing="-0.022in"/>
    </style:style>
    <style:style style:name="T79" style:family="text">
      <style:text-properties fo:letter-spacing="0.0193in"/>
    </style:style>
    <style:style style:name="T80" style:family="text">
      <style:text-properties fo:letter-spacing="0.0016in"/>
    </style:style>
    <style:style style:name="T81" style:family="text">
      <style:text-properties fo:letter-spacing="0.022in"/>
    </style:style>
    <style:style style:name="T82" style:family="text">
      <style:text-properties style:text-underline-style="solid" style:text-underline-width="auto" style:text-underline-color="#000000"/>
    </style:style>
    <style:style style:name="T83" style:family="text">
      <style:text-properties fo:letter-spacing="0.0043in"/>
    </style:style>
    <style:style style:name="T84" style:family="text">
      <style:text-properties fo:letter-spacing="0.0201in"/>
    </style:style>
    <style:style style:name="T85" style:family="text">
      <style:text-properties fo:letter-spacing="0.0335in"/>
    </style:style>
    <style:style style:name="T86" style:family="text">
      <style:text-properties fo:letter-spacing="0.0307in"/>
    </style:style>
    <style:style style:name="T87" style:family="text">
      <style:text-properties style:text-position="12% 100%" style:font-name="標楷體" fo:font-size="12pt" fo:letter-spacing="-0.0008in" style:text-underline-style="solid" style:text-underline-width="auto" style:text-underline-color="#000000" style:font-name-asian="標楷體1" style:font-size-asian="12pt" style:font-name-complex="標楷體1" style:font-size-complex="12pt"/>
    </style:style>
    <style:style style:name="T88" style:family="text">
      <style:text-properties style:text-position="12% 100%" style:font-name="標楷體" fo:font-size="12pt" style:text-underline-style="solid" style:text-underline-width="auto" style:text-underline-color="#000000" style:font-name-asian="標楷體1" style:font-size-asian="12pt" style:font-name-complex="標楷體1" style:font-size-complex="12pt"/>
    </style:style>
    <style:style style:name="T89" style:family="text">
      <style:text-properties fo:letter-spacing="0.0819in" style:text-underline-style="solid" style:text-underline-width="auto" style:text-underline-color="#000000"/>
    </style:style>
    <style:style style:name="T90" style:family="text">
      <style:text-properties fo:letter-spacing="0.0154in"/>
    </style:style>
    <style:style style:name="T91" style:family="text">
      <style:text-properties fo:letter-spacing="0.0028in"/>
    </style:style>
    <style:style style:name="T92" style:family="text">
      <style:text-properties fo:letter-spacing="-0.0835in"/>
    </style:style>
    <style:style style:name="T93" style:family="text">
      <style:text-properties fo:letter-spacing="-0.0201in"/>
    </style:style>
    <style:style style:name="T94" style:family="text">
      <style:text-properties fo:letter-spacing="0.0161in"/>
    </style:style>
    <style:style style:name="T95" style:family="text">
      <style:text-properties fo:letter-spacing="0.0008in"/>
    </style:style>
    <style:style style:name="T96" style:family="text">
      <style:text-properties fo:letter-spacing="-0.0819in"/>
    </style:style>
    <style:style style:name="T97" style:family="text">
      <style:text-properties style:text-scale="95%"/>
    </style:style>
    <style:style style:name="T98" style:family="text">
      <style:text-properties fo:font-size="14pt" fo:letter-spacing="-0.0008in" style:font-size-asian="14pt" style:font-size-complex="14pt"/>
    </style:style>
    <style:style style:name="T99" style:family="text">
      <style:text-properties fo:font-size="14pt" fo:letter-spacing="0.0165in" style:font-size-asian="14pt" style:font-size-complex="14pt"/>
    </style:style>
    <style:style style:name="T100" style:family="text">
      <style:text-properties style:text-position="60% 100%" style:font-name="標楷體" fo:font-size="10pt" style:font-size-asian="10pt" style:text-scale="99%"/>
    </style:style>
    <style:style style:name="T101" style:family="text">
      <style:text-properties style:text-position="60% 100%" style:font-name="標楷體" fo:font-size="10pt" style:font-name-asian="標楷體1" style:font-size-asian="10pt" style:font-name-complex="標楷體1" style:font-size-complex="10pt" style:text-scale="99%"/>
    </style:style>
    <style:style style:name="T102" style:family="text">
      <style:text-properties style:text-position="60% 100%" style:font-name="標楷體" fo:font-size="10pt" fo:letter-spacing="0.0008in" style:font-size-asian="10pt" style:text-scale="99%"/>
    </style:style>
    <style:style style:name="T103" style:family="text">
      <style:text-properties style:text-position="60% 100%" style:font-name="Times New Roman" fo:font-size="10pt" style:font-size-asian="10pt"/>
    </style:style>
    <style:style style:name="T104" style:family="text">
      <style:text-properties style:font-name="Times New Roman" fo:font-size="12pt" style:font-name-asian="Times New Roman1" style:font-name-complex="Times New Roman1"/>
    </style:style>
    <style:style style:name="T105" style:family="text">
      <style:text-properties style:font-name="標楷體" fo:font-size="12pt" style:font-name-asian="標楷體1" style:font-name-complex="標楷體1"/>
    </style:style>
    <style:style style:name="T106" style:family="text">
      <style:text-properties style:font-name="標楷體" fo:font-size="20pt" fo:letter-spacing="-0.0004in" style:font-name-asian="標楷體1" style:font-name-complex="標楷體1"/>
    </style:style>
    <style:style style:name="T107" style:family="text">
      <style:text-properties style:font-name="標楷體" fo:font-size="20pt" fo:letter-spacing="-0.039in" style:font-name-asian="標楷體1" style:font-name-complex="標楷體1"/>
    </style:style>
    <style:style style:name="T108" style:family="text">
      <style:text-properties style:font-name="Times New Roman" fo:font-size="20pt" fo:letter-spacing="-0.0004in" style:font-name-asian="Times New Roman1" style:font-name-complex="Times New Roman1"/>
    </style:style>
    <style:style style:name="T109" style:family="text">
      <style:text-properties style:font-name="Times New Roman" fo:font-size="20pt" fo:letter-spacing="-0.0087in" style:font-name-asian="Times New Roman1" style:font-name-complex="Times New Roman1"/>
    </style:style>
    <style:style style:name="T110" style:family="text">
      <style:text-properties style:font-name="標楷體" fo:font-size="20pt" style:font-name-asian="標楷體1" style:font-name-complex="標楷體1"/>
    </style:style>
    <style:style style:name="T111" style:family="text">
      <style:text-properties style:font-name="Times New Roman" fo:font-size="20pt" style:font-name-asian="Times New Roman1" style:font-name-complex="Times New Roman1"/>
    </style:style>
    <style:style style:name="T112" style:family="text">
      <style:text-properties style:font-name="Times New Roman" fo:font-size="20pt" fo:letter-spacing="-0.0091in" style:font-name-asian="Times New Roman1" style:font-name-complex="Times New Roman1"/>
    </style:style>
    <style:style style:name="T113" style:family="text">
      <style:text-properties style:font-name="標楷體" fo:font-size="20pt" fo:letter-spacing="0.0008in" style:font-name-asian="標楷體1" style:font-name-complex="標楷體1"/>
    </style:style>
    <style:style style:name="T114" style:family="text">
      <style:text-properties style:font-name="標楷體" fo:font-size="20pt" fo:letter-spacing="-0.0402in" style:font-name-asian="標楷體1" style:font-name-complex="標楷體1"/>
    </style:style>
    <style:style style:name="T115" style:family="text">
      <style:text-properties style:font-name="標楷體" fo:font-size="20pt" fo:letter-spacing="-0.0394in" style:font-name-asian="標楷體1" style:font-name-complex="標楷體1"/>
    </style:style>
    <style:style style:name="T116" style:family="text">
      <style:text-properties style:font-name="標楷體" fo:font-size="18pt" fo:font-weight="bold" style:font-name-asian="標楷體1" style:font-name-complex="標楷體1"/>
    </style:style>
    <style:style style:name="T117" style:family="text">
      <style:text-properties style:font-name="標楷體" fo:font-size="18pt" fo:letter-spacing="-0.0425in" fo:font-weight="bold" style:font-name-asian="標楷體1" style:font-name-complex="標楷體1"/>
    </style:style>
    <style:style style:name="T118" style:family="text">
      <style:text-properties style:font-name="Times New Roman" fo:font-size="18pt" fo:letter-spacing="-0.0004in" fo:font-weight="bold" style:font-name-asian="Times New Roman1" style:font-name-complex="Times New Roman1"/>
    </style:style>
    <style:style style:name="T119" style:family="text">
      <style:text-properties style:font-name="Times New Roman" fo:font-size="18pt" fo:letter-spacing="-0.0098in" fo:font-weight="bold" style:font-name-asian="Times New Roman1" style:font-name-complex="Times New Roman1"/>
    </style:style>
    <style:style style:name="T120" style:family="text">
      <style:text-properties style:font-name="Times New Roman" fo:font-size="18pt" fo:font-weight="bold" style:font-name-asian="Times New Roman1" style:font-name-complex="Times New Roman1"/>
    </style:style>
    <style:style style:name="T121" style:family="text">
      <style:text-properties style:font-name="Times New Roman" fo:font-size="18pt" fo:letter-spacing="-0.0118in" fo:font-weight="bold" style:font-name-asian="Times New Roman1" style:font-name-complex="Times New Roman1"/>
    </style:style>
    <style:style style:name="T122" style:family="text">
      <style:text-properties style:font-name="標楷體" fo:font-size="16pt" fo:letter-spacing="0.0004in" fo:font-weight="bold" style:font-name-asian="標楷體1" style:font-name-complex="標楷體1"/>
    </style:style>
    <style:style style:name="T123" style:family="text">
      <style:text-properties style:font-name="標楷體" fo:font-size="16pt" fo:font-weight="bold" style:font-name-asian="標楷體1" style:font-name-complex="標楷體1"/>
    </style:style>
    <style:style style:name="T124" style:family="text">
      <style:text-properties style:font-name="Times New Roman" fo:font-size="14pt" fo:font-weight="bold" style:font-name-asian="Times New Roman1" style:font-name-complex="Times New Roman1"/>
    </style:style>
    <style:style style:name="T125" style:family="text">
      <style:text-properties style:font-name="Times New Roman" fo:font-size="14pt" fo:letter-spacing="0.0224in" fo:font-weight="bold" style:font-name-asian="Times New Roman1" style:font-name-complex="Times New Roman1"/>
    </style:style>
    <style:style style:name="T126" style:family="text">
      <style:text-properties style:font-name="Times New Roman" fo:font-size="14pt" fo:font-weight="bold" style:font-name-asian="F" style:font-name-complex="F"/>
    </style:style>
    <style:style style:name="T127" style:family="text">
      <style:text-properties style:font-name="標楷體" fo:font-size="16pt" fo:letter-spacing="-0.0016in" fo:font-weight="bold" style:font-name-asian="標楷體1" style:font-name-complex="標楷體1"/>
    </style:style>
    <style:style style:name="T128" style:family="text">
      <style:text-properties style:font-name="標楷體" fo:font-size="16pt" fo:letter-spacing="-0.0012in" fo:font-weight="bold" style:font-name-asian="標楷體1" style:font-name-complex="標楷體1"/>
    </style:style>
    <style:style style:name="T129" style:family="text">
      <style:text-properties style:font-name="標楷體" fo:font-size="16pt" fo:letter-spacing="-0.0008in" fo:font-weight="bold" style:font-name-asian="標楷體1" style:font-name-complex="標楷體1"/>
    </style:style>
    <style:style style:name="T130" style:family="text">
      <style:text-properties style:font-name="標楷體" fo:font-size="14pt" fo:font-weight="bold" style:font-name-asian="標楷體1" style:font-name-complex="標楷體1"/>
    </style:style>
    <style:style style:name="T131" style:family="text">
      <style:text-properties style:font-name="標楷體" fo:font-size="14pt" fo:letter-spacing="-0.0008in" fo:font-weight="bold" style:font-name-asian="標楷體1" style:font-name-complex="標楷體1"/>
    </style:style>
    <style:style style:name="T132" style:family="text">
      <style:text-properties style:font-name="標楷體" fo:font-size="18pt" fo:letter-spacing="-0.0441in" fo:font-weight="bold" style:font-name-asian="標楷體1" style:font-name-complex="標楷體1"/>
    </style:style>
    <style:style style:name="T133" style:family="text">
      <style:text-properties style:font-name="Times New Roman" fo:font-size="18pt" fo:letter-spacing="-0.0114in" fo:font-weight="bold" style:font-name-asian="Times New Roman1" style:font-name-complex="Times New Roman1"/>
    </style:style>
    <style:style style:name="T134" style:family="text">
      <style:text-properties style:font-name="標楷體" fo:font-size="10pt" style:font-name-asian="標楷體1" style:font-name-complex="標楷體1"/>
    </style:style>
    <style:style style:name="T135" style:family="text">
      <style:text-properties style:font-name="標楷體" fo:font-size="10pt" fo:letter-spacing="-0.0004in" style:font-name-asian="標楷體1" style:font-name-complex="標楷體1"/>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3" style:family="graphic" style:parent-style-name="Frame">
      <style:graphic-properties fo:margin-left="0.1252in" fo:margin-right="0.1252in" fo:margin-top="0in" fo:margin-bottom="0in" style:wrap="run-through" style:number-wrapped-paragraphs="no-limit" style:vertical-pos="from-top" style:horizontal-pos="from-left" style:horizontal-rel="paragraph"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75in" svg:stroke-color="#000000" draw:stroke-linejoin="round" draw:fill="none" draw:textarea-horizontal-align="center" draw:textarea-vertical-align="top" fo:padding-top="0.0035in" fo:padding-bottom="0.0035in" fo:padding-left="0.0035in" fo:padding-right="0.0035in" style:run-through="background"/>
    </style:style>
    <style:style style:name="gr4" style:family="graphic">
      <style:graphic-properties draw:stroke="solid" svg:stroke-width="0.0102in" svg:stroke-color="#000000" draw:stroke-linejoin="round" draw:fill="none" draw:textarea-horizontal-align="center" draw:textarea-vertical-align="top" fo:padding-top="0.0047in" fo:padding-bottom="0.0047in" fo:padding-left="0.0047in" fo:padding-right="0.0047in" style:run-through="background"/>
    </style:style>
    <style:style style:name="gr5" style:family="graphic">
      <style:graphic-properties draw:stroke="none" svg:stroke-width="0in" draw:fill="none" draw:textarea-vertical-align="top" fo:min-height="0in" fo:min-width="0in" fo:padding-top="0in" fo:padding-bottom="0in" fo:padding-left="0in" fo:padding-right="0in" style:run-through="background"/>
    </style:style>
    <style:style style:name="gr6" style:family="graphic">
      <style:graphic-properties draw:stroke="solid" svg:stroke-width="0.011in" svg:stroke-color="#000000" draw:stroke-linejoin="round" draw:fill="none" draw:textarea-horizontal-align="center" draw:textarea-vertical-align="top" fo:padding-top="0.0055in" fo:padding-bottom="0.0055in" fo:padding-left="0.0055in" fo:padding-right="0.0055in" style:run-through="background"/>
    </style:style>
    <style:style style:name="gr7"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in" draw:fill="none" draw:textarea-horizontal-align="right" draw:textarea-vertical-align="top" fo:min-height="0in" fo:min-width="0in" fo:padding-top="0in" fo:padding-bottom="0in" fo:padding-left="0in" fo:padding-right="0in"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span text:style-name="T2">國立中興大學學位論文格式規範</text:span></text:p>
        <text:p text:style-name="P9"><text:span text:style-name="T4">94.3.31第49次教務會議授權94.5.3專案座談會訂定</text:span></text:p>
        <text:p text:style-name="P10"><text:span text:style-name="T4">96.10.25第54次教務會議通過(修訂第貮點)</text:span></text:p>
        <text:p text:style-name="P11"><text:span text:style-name="T4">98.3.26第57次教務會議通過(修訂第貮、參點)</text:span></text:p>
        <text:p text:style-name="P12"><text:span text:style-name="T4">98.10.26第58次教務會議通過(修訂貳之二項)</text:span></text:p>
        <text:p text:style-name="P13"><text:span text:style-name="T4">111.4.21第83次教務會議通過(修訂壹之六項、貳之六項、附錄三:授權書樣式)</text:span></text:p>
        <text:h text:style-name="P133" text:outline-level="2">壹、學位論文編印項目及次序</text:h>
        <text:p text:style-name="P55"><text:span text:style-name="T27">(</text:span>一<text:span text:style-name="T27">)<text:tab/></text:span>封面</text:p>
        <text:p text:style-name="P56"><text:span text:style-name="T27">(</text:span>二<text:span text:style-name="T27">)<text:tab/></text:span>空白頁</text:p>
        <text:p text:style-name="P59"><text:span text:style-name="T27">(</text:span>三<text:span text:style-name="T27">)<text:tab/></text:span>書名頁（中文） <text:span text:style-name="T27">(</text:span>四<text:span text:style-name="T27">)<text:tab/></text:span>書名頁（英文）<text:span text:style-name="T27">* (</text:span>五<text:span text:style-name="T27">)<text:tab/></text:span>審核頁</text:p>
        <text:p text:style-name="P57"><text:span text:style-name="T27">(</text:span>六<text:span text:style-name="T27">)<text:tab/></text:span>授權頁</text:p>
        <text:p text:style-name="P58"><text:span text:style-name="T27">(</text:span>七<text:span text:style-name="T27">)<text:tab/></text:span>誌謝辭<text:span text:style-name="T27">*</text:span></text:p>
        <text:p text:style-name="P60"><text:span text:style-name="T27">(</text:span>八<text:span text:style-name="T27">)</text:span><text:span text:style-name="T29"> </text:span>摘要（中文） <text:span text:style-name="T27">(</text:span>九<text:span text:style-name="T27">)</text:span><text:span text:style-name="T29"> </text:span>摘要（英文） <text:span text:style-name="T27">(</text:span>十<text:span text:style-name="T27">) <text:s/></text:span><text:span text:style-name="T29"><text:s/></text:span>目次</text:p>
        <text:p text:style-name="P61"><text:span text:style-name="T27">(</text:span>十一<text:span text:style-name="T27">)</text:span><text:span text:style-name="T29"> </text:span>圖表目次 <text:span text:style-name="T27">(</text:span>十二<text:span text:style-name="T27">)</text:span><text:span text:style-name="T29"> </text:span>正文 <text:span text:style-name="T27">(</text:span>十三<text:span text:style-name="T27">)</text:span><text:span text:style-name="T29"> </text:span>參考書目</text:p>
        <text:p text:style-name="P62"><text:span text:style-name="T27">1. </text:span>中文部分</text:p>
        <text:p text:style-name="P63"><text:span text:style-name="T27">(1)<text:tab/></text:span>圖書</text:p>
        <text:p text:style-name="P64"><text:span text:style-name="T27">(2)<text:tab/></text:span>期刊論文</text:p>
        <text:p text:style-name="P63"><text:span text:style-name="T27">(3)<text:tab/></text:span>網路資源</text:p>
        <text:p text:style-name="P63"><text:span text:style-name="T27">(4)<text:tab/></text:span>其他</text:p>
        <text:p text:style-name="P65"><text:span text:style-name="T27">2. </text:span>西文部分</text:p>
        <text:list xml:id="list1755419366" text:style-name="WWNum1">
          <text:list-item>
            <text:p text:style-name="P70"><text:span text:style-name="T1">Books</text:span></text:p>
          </text:list-item>
          <text:list-item>
            <text:p text:style-name="P70"><text:span text:style-name="T1">Journal Articles</text:span></text:p>
          </text:list-item>
          <text:list-item>
            <text:p text:style-name="P72"><text:span text:style-name="T1">Electronic Resources</text:span></text:p>
          </text:list-item>
          <text:list-item>
            <text:p text:style-name="P71"><text:span text:style-name="T1">Others</text:span></text:p>
          </text:list-item>
        </text:list>
        <text:h text:style-name="P134" text:outline-level="2">貳、學位論文各部分詳細規定</text:h>
        <text:h text:style-name="P128" text:outline-level="3"><text:soft-page-break/><text:span text:style-name="T56">一、篇首部分</text:span></text:h>
        <text:p text:style-name="P73"><text:span text:style-name="T27">(</text:span>一<text:span text:style-name="T27">) </text:span>封面</text:p>
        <text:p text:style-name="P1"/>
        <text:p text:style-name="P14"><text:span text:style-name="T58">- - - - - - - - -</text:span><text:span text:style-name="T59"> </text:span><text:span text:style-name="T58">- - - - - - - -</text:span><text:span text:style-name="T59"> </text:span><text:span text:style-name="T58">- -</text:span></text:p>
        <text:p text:style-name="P15"><text:span text:style-name="T66">打</text:span><text:span text:style-name="T61">*</text:span><text:span text:style-name="T66">號者表示非必備頁面</text:span></text:p>
      </text:section>
      <text:p text:style-name="P74">論文封面一律採橫式 <text:span text:style-name="T27">A4</text:span>紙張大小，顏色則由各系所自行決定，平裝本字體 顏色為黑色；精裝本採燙金字。封面上下左右邊界各留<text:span text:style-name="T27">3</text:span>公分，內容應包括 下列各項：</text:p>
      <text:p text:style-name="P75"><text:span text:style-name="T27">1.</text:span><text:span text:style-name="T30"> </text:span>系所全名<text:span text:style-name="T27">(</text:span>以本校組織規程所列為準<text:span text:style-name="T27">)</text:span>：國立中興大學<text:span text:style-name="T72"> </text:span><text:span text:style-name="T27">XXXX</text:span><text:span text:style-name="T31"> </text:span>學系或國立</text:p>
      <text:p text:style-name="P76">中興大學<text:span text:style-name="T72"> </text:span><text:span text:style-name="T27">XXXX</text:span><text:span text:style-name="T31"> </text:span>學研究所 <text:span text:style-name="T27">(</text:span>標楷體<text:span text:style-name="T27">20</text:span>點字型，置中<text:span text:style-name="T27">) 2. </text:span>論 文 類 別：碩士<text:span text:style-name="T27">/</text:span>博士學位論文 <text:span text:style-name="T27">(</text:span>標楷體<text:span text:style-name="T27">20</text:span>點字型，置中<text:span text:style-name="T27">)</text:span></text:p>
      <text:p text:style-name="P77"><text:span text:style-name="T27">3.</text:span><text:span text:style-name="T32"> </text:span>論<text:span text:style-name="T73"> </text:span>文<text:span text:style-name="T73"> </text:span>題<text:span text:style-name="T73"> </text:span>目：一行無法容納時，應以倒三角形方式排列<text:span text:style-name="T73"> </text:span><text:span text:style-name="T27">(</text:span>標楷體<text:span text:style-name="T27">20</text:span>點<text:span text:style-name="T74"> </text:span><text:span text:style-name="T75">字型，置中</text:span><text:span text:style-name="T33">)</text:span><text:span text:style-name="T75">，最多以不超過三行</text:span><text:span text:style-name="T33">(60</text:span><text:span text:style-name="T75">個字</text:span><text:span text:style-name="T33">)</text:span><text:span text:style-name="T75">為限，中文</text:span><text:span text:style-name="T76"> </text:span>題目下方列英文題目（<text:span text:style-name="T27">Times New Roman20</text:span>點字型）</text:p>
      <text:p text:style-name="P78"><text:span text:style-name="T27">4. </text:span>指 導 教 授：<text:span text:style-name="T27">xxx<text:tab/>xxx</text:span>【與護照相同英文名】<text:span text:style-name="T27">(</text:span>標楷體<text:span text:style-name="T27">20</text:span>點字型，置中<text:span text:style-name="T27">)</text:span></text:p>
      <text:p text:style-name="P79"><text:span text:style-name="T27">5. </text:span>研<text:tab/>究<text:tab/>生：<text:span text:style-name="T27">xxx<text:tab/>xxx</text:span>【與護照相同英文名】<text:span text:style-name="T27">(</text:span>標楷體<text:span text:style-name="T27">20</text:span>點字型，置中<text:span text:style-name="T27">)</text:span></text:p>
      <text:p text:style-name="P81"><text:span text:style-name="T27">6.</text:span><text:span text:style-name="T30"> </text:span>論文完成日期：中華民國<text:span text:style-name="T77"> </text:span><text:span text:style-name="T27">xx</text:span><text:span text:style-name="T34"> </text:span>年<text:span text:style-name="T77"> </text:span><text:span text:style-name="T27">xx</text:span><text:span text:style-name="T34"> </text:span><text:span text:style-name="T56">月，採中式數字</text:span><text:span text:style-name="T78"> </text:span><text:span text:style-name="T27">(</text:span>標楷體<text:span text:style-name="T27">20</text:span>點字型，<text:span text:style-name="T79"> </text:span>置中<text:span text:style-name="T27">)(</text:span>封面樣式見附錄一<text:span text:style-name="T27">)</text:span>。</text:p>
      <text:p text:style-name="P82"><text:span text:style-name="T27">(</text:span>二<text:span text:style-name="T27">) </text:span>空白頁</text:p>
      <text:p text:style-name="P80">封面後加入一張白色普通用紙，內容空白，做為題贈用。</text:p>
      <text:p text:style-name="P85"><text:span text:style-name="T27">(</text:span>三<text:span text:style-name="T27">) </text:span>書名頁（中文） <text:span text:style-name="T80">除了紙張為白色普通用紙之外，所有內容、形式與封面相同，論文裝訂</text:span><text:span text:style-name="T81"> </text:span>成冊後，於該頁面加蓋系<text:span text:style-name="T27">(</text:span>所<text:span text:style-name="T27">)</text:span>戳章。視其需要可加一頁英文版。</text:p>
      <text:p text:style-name="P86"><text:span text:style-name="T27">(</text:span>四<text:span text:style-name="T27">) </text:span>書名頁（英文） 非必備，由各系所自行決定。</text:p>
      <text:p text:style-name="P83"><text:span text:style-name="T27">(</text:span>五<text:span text:style-name="T27">) </text:span>審核頁</text:p>
      <text:p text:style-name="P87"><text:span text:style-name="T80">此頁由各系（所）提供，經口試委員、指導教授簽名，以證明論文口試</text:span><text:span text:style-name="T81"> </text:span>合格。<text:span text:style-name="T27">(</text:span>審核頁樣式見附錄二<text:span text:style-name="T27">)</text:span></text:p>
      <text:p text:style-name="P89"><text:span text:style-name="T27">(</text:span>六<text:span text:style-name="T27">) </text:span>授權頁</text:p>
      <text:p text:style-name="P90"><text:span text:style-name="T82">國立中興大學學位論文</text:span>授權書置此。 <text:span text:style-name="T27">(</text:span>授權書樣式見附錄三<text:span text:style-name="T27">) (</text:span>七<text:span text:style-name="T27">) </text:span>誌謝辭<text:tab/>【非必備，由各系所自行決定】</text:p>
      <text:p text:style-name="P91"><text:span text:style-name="T80">表達對師長、受訪者、同學、家人等感謝之意，以一頁為原則，最多不超</text:span><text:span text:style-name="T76"> </text:span>過兩頁。</text:p>
      <text:p text:style-name="P92"><text:span text:style-name="T27">(</text:span>八<text:span text:style-name="T27">) </text:span>中文摘要 <text:span text:style-name="T83">以一頁為原則，最多不超過兩頁，簡要說明研究動機、研究方法與設計、</text:span><text:span text:style-name="T84"> </text:span>資料收集與分析、研究結果及討論建議等。</text:p>
      <text:p text:style-name="P94"><text:span text:style-name="T27">(</text:span>九<text:span text:style-name="T27">) </text:span>英文摘要 精簡原則與中文摘要相同，必須注意專有名詞的翻譯是否正確。</text:p>
      <text:p text:style-name="P93"><text:span text:style-name="T27">(</text:span>十<text:span text:style-name="T27">) </text:span>目次 <text:span text:style-name="T83">按前述「論文編印項目次序」所列各項順序，依次註明章節編號、內容項</text:span><text:span text:style-name="T84"> </text:span>目名稱及所在頁次，右邊對齊。</text:p>
      <text:p text:style-name="P84"><text:span text:style-name="T27">(</text:span>十一<text:span text:style-name="T27">) </text:span>圖表目次</text:p>
      <text:p text:style-name="P96"><text:span text:style-name="T83">註明圖表的編號、名稱及所在頁次，右邊對齊。表在前，圖在後。如圖或</text:span><text:span text:style-name="T84"> </text:span>表總數超過<text:span text:style-name="T27">10</text:span>個以上，則分列表目次及圖目次。</text:p>
      <text:h text:style-name="P129" text:outline-level="3"><text:span text:style-name="T56">二、正文部分</text:span></text:h>
      <text:p text:style-name="P102"><text:span text:style-name="T27">(</text:span>一<text:span text:style-name="T27">) </text:span>論文編排</text:p>
      <text:p text:style-name="P105"><text:span text:style-name="T27">1.</text:span><text:span text:style-name="T35"> </text:span>論文以章為主體，每章均另起新頁，章標題<text:span text:style-name="T27">(</text:span>章名<text:span text:style-name="T27">)</text:span>置於版面頂端中央處。<text:span text:style-name="T85"> </text:span>章下分節，不另起新頁，惟仍須居中排列。</text:p>
      <text:p text:style-name="P107"><text:span text:style-name="T27">2.</text:span><text:span text:style-name="T35"> </text:span>論文章節編次使用一、二、三、<text:tab/>等中文數字編號<text:span text:style-name="T82">或</text:span><text:span text:style-name="T36">1.</text:span><text:span text:style-name="T82">、</text:span><text:span text:style-name="T36">2.</text:span><text:span text:style-name="T82">、</text:span><text:span text:style-name="T36">3.</text:span><text:span text:style-name="T82">等數字</text:span><text:span text:style-name="T86"> </text:span><text:span text:style-name="T82">編號；上述兩式之</text:span>章節與標題間<text:span text:style-name="T82">均</text:span>空一格。</text:p>
      <text:p text:style-name="P95"><text:span text:style-name="T27">3. </text:span>各章節段落層次依序採用下列數序及縮格，<text:span text:style-name="T82">兩式擇一使用：</text:span></text:p>
      <text:p text:style-name="P110"><text:span text:style-name="T82">﹝中式﹞：</text:span> <text:span text:style-name="T82">一、</text:span></text:p>
      <text:p text:style-name="P16"><text:span text:style-name="T37">ΔΔ</text:span><text:span text:style-name="T38"> </text:span><text:span text:style-name="T43">(一) 縮格二格</text:span><text:span text:style-name="T44"> </text:span><text:span text:style-name="T37">ΔΔΔΔ</text:span><text:span text:style-name="T39"> </text:span><text:span text:style-name="T43">1. 縮格四格</text:span><text:span text:style-name="T44"> </text:span><text:span text:style-name="T40">ΔΔΔΔΔΔ</text:span><text:span text:style-name="T39"> </text:span><text:span text:style-name="T43">(1) </text:span><text:span text:style-name="T45">縮格六格</text:span></text:p>
      <text:p text:style-name="P17"><text:span text:style-name="T40">ΔΔΔΔΔΔΔΔ</text:span><text:span text:style-name="T87">1</text:span><text:span text:style-name="T88"> </text:span><text:span text:style-name="T45">縮格八格</text:span></text:p>
      <text:p text:style-name="P111"><text:span text:style-name="T82">﹝西式：數字後請加上</text:span><text:span text:style-name="T89"> </text:span><text:span text:style-name="T46">.</text:span><text:span text:style-name="T57">”，以與一般項次符號及數字區別﹞</text:span> <text:span text:style-name="T27"><text:s/></text:span><text:span text:style-name="T36">1.</text:span></text:p>
      <text:p text:style-name="P18"><text:span text:style-name="T37">ΔΔ</text:span><text:span text:style-name="T38"> </text:span><text:span text:style-name="T43">1.1. <text:s/>縮格二格</text:span><text:span text:style-name="T44"> </text:span><text:span text:style-name="T37">ΔΔΔΔ</text:span><text:span text:style-name="T43">1.1.1. 縮格四格</text:span></text:p>
      <text:p text:style-name="P19"><text:span text:style-name="T40">ΔΔΔΔΔΔ</text:span><text:span text:style-name="T45">1.1.1.1.</text:span><text:span text:style-name="T43"> <text:s/></text:span><text:span text:style-name="T45">縮格六格</text:span></text:p>
      <text:p text:style-name="P106"><text:span text:style-name="T27">4.</text:span><text:span text:style-name="T30"> </text:span>行距：中文間隔一行，每頁最少<text:span text:style-name="T27">32</text:span>行，英文間隔<text:span text:style-name="T27">1.5</text:span>行，每頁最少<text:span text:style-name="T27">28</text:span>行，<text:span text:style-name="T90"> </text:span>章節名稱下留雙倍行距。</text:p>
      <text:p text:style-name="P97"><text:span text:style-name="T27">5. </text:span>字距：中文為密集字距，每行最少<text:span text:style-name="T27">32</text:span>字。英文不拘。</text:p>
      <text:p text:style-name="P103"><text:span text:style-name="T27">(</text:span>二<text:span text:style-name="T27">) </text:span>圖表處理</text:p>
      <text:p text:style-name="P108"><text:span text:style-name="T27">1.</text:span><text:span text:style-name="T35"> </text:span>表、圖均須分別編列阿拉伯數字序號與標題，並各自成體系。其序數依<text:span text:style-name="T86"> </text:span>照正文中之後次序為準。</text:p>
      <text:p text:style-name="P97"><text:span text:style-name="T27">2. </text:span>表之序數與標題置於表之上方，並居中排列。</text:p>
      <text:p text:style-name="P98"><text:span text:style-name="T27">3. </text:span>圖之序數與標題則置於圖之下方，同樣居中排列。</text:p>
      <text:p text:style-name="P99"><text:span text:style-name="T27">4. </text:span>資料來源及說明一律置於表圖之下方，並齊左排列。</text:p>
      <text:p text:style-name="P98"><text:span text:style-name="T27">5.</text:span><text:span text:style-name="T48"> </text:span><text:span text:style-name="T91">文內敘述涉及任何表、圖，應確切指明表或圖的序數，如「見表</text:span><text:span text:style-name="T49">1</text:span><text:span text:style-name="T91">」或</text:span></text:p>
      <text:p text:style-name="P88">「見圖<text:span text:style-name="T27">1</text:span><text:span text:style-name="T92">」</text:span>，不宜使用「見下表」或「見下圖<text:span text:style-name="T92">」</text:span>。</text:p>
      <text:p text:style-name="P109"><text:span text:style-name="T27">6.</text:span><text:span text:style-name="T35"> </text:span>表、圖在文內之安插宜選擇適當位置，通常置於首次陳述的段落之後，<text:span text:style-name="T86"> </text:span>如遇實際需要，亦可另起一頁。惟均以置於版面中央為宜。</text:p>
      <text:p text:style-name="P100"><text:span text:style-name="T27">7. </text:span>如圖表過大，可列印於大型紙張上，並以摺疊方式處理。</text:p>
      <text:p text:style-name="P103"><text:span text:style-name="T27">(</text:span>三<text:span text:style-name="T27">) </text:span>註釋</text:p>
      <text:p text:style-name="P101"><text:span text:style-name="T27">1.</text:span><text:span text:style-name="T35"> </text:span>註釋之格式不拘，依各學門習用者為準；置於各該附註出現之頁底、章</text:p>
      <text:p text:style-name="P112">節末（稱為<text:span text:style-name="T93"> </text:span><text:span text:style-name="T27">Pagenote</text:span>、<text:span text:style-name="T27">Chapternote</text:span><text:span text:style-name="T92">）</text:span>；或置於結論之後、參考書目之前</text:p>
      <text:p text:style-name="P113">（稱為<text:span text:style-name="T72"> </text:span><text:span text:style-name="T27">Endnote</text:span><text:span text:style-name="T92">）。</text:span></text:p>
      <text:p text:style-name="P114"><text:span text:style-name="T27">2. </text:span>註釋置於正文之後，不需另起一頁。</text:p>
      <text:p text:style-name="P114"><text:span text:style-name="T27">3. </text:span>引用或參考他人著作，均應使用註釋加以說明。</text:p>
      <text:p text:style-name="P115"><text:span text:style-name="T27">4. </text:span>各章內連續編碼，各章之間不相接續。</text:p>
      <text:h text:style-name="P130" text:outline-level="3"><text:span text:style-name="T56">三、參證部分</text:span></text:h>
      <text:p text:style-name="P116"><text:span text:style-name="T27">(</text:span>一<text:span text:style-name="T27">) </text:span>參考書目</text:p>
      <text:p text:style-name="P119"><text:span text:style-name="T50">1.</text:span><text:span text:style-name="T83">在正文撰述過程所徵引的所有參考文獻資料均應編製成參考書目置於本</text:span><text:span text:style-name="T94"> </text:span><text:span text:style-name="T80">文之後，另起一頁，頁次接續正文編碼。內容首分中、西文，中文在前，</text:span><text:span text:style-name="T76"> </text:span>西文在後；次分圖書、期刊論文、網路資源及其他。</text:p>
      <text:p text:style-name="P120"><text:span text:style-name="T51">2.</text:span><text:span text:style-name="T95">參考書目之格式依各學門習用者為準，或採用</text:span><text:span text:style-name="T56"> </text:span><text:span text:style-name="T27">MLA</text:span>、<text:span text:style-name="T27">Chicago</text:span><text:span text:style-name="T35"> </text:span><text:span text:style-name="T47">Manual</text:span><text:span text:style-name="T56">、</text:span><text:span text:style-name="T81"> </text:span><text:span text:style-name="T27">American Psychological Association<text:tab/></text:span>等格式。</text:p>
      <text:p text:style-name="P121"><text:span text:style-name="T27">(</text:span>二<text:span text:style-name="T27">) </text:span>附錄 <text:span text:style-name="T80">凡屬大</text:span><text:span text:style-name="T91">量</text:span><text:span text:style-name="T80">數據</text:span><text:span text:style-name="T91">或</text:span><text:span text:style-name="T80">冗長資</text:span><text:span text:style-name="T91">料</text:span><text:span text:style-name="T80">，不便</text:span><text:span text:style-name="T91">刊</text:span><text:span text:style-name="T80">載</text:span><text:span text:style-name="T91">於</text:span><text:span text:style-name="T80">正文者</text:span><text:span text:style-name="T91">，</text:span><text:span text:style-name="T80">如原始</text:span><text:span text:style-name="T91">資</text:span><text:span text:style-name="T80">料</text:span><text:span text:style-name="T91">（</text:span><text:span text:style-name="T27">Raw</text:span><text:span text:style-name="T35"> </text:span><text:span text:style-name="T27">dat</text:span><text:span text:style-name="T52">a</text:span><text:span text:style-name="T96">）、</text:span></text:p>
      <text:p text:style-name="P122">訪問記錄或問卷等，均可編為附錄置於參考書目之後，另起一頁，頁次接續<text:span text:style-name="T85"> </text:span>參考書目編碼。</text:p>
      <text:h text:style-name="P132" text:outline-level="3">四、其他</text:h>
      <text:p text:style-name="P117"><text:span text:style-name="T27">(</text:span>一<text:span text:style-name="T27">) </text:span>版面</text:p>
      <text:p text:style-name="P67"><text:span text:style-name="T27">1.</text:span>邊界︰設定上、下、左右邊界為<text:span text:style-name="T27">3</text:span>公分。</text:p>
      <text:p text:style-name="P123"><text:span text:style-name="T27">2.</text:span>字型︰中英文字型由各院所自行規定。 <text:span text:style-name="T27">(</text:span>二<text:span text:style-name="T27">) </text:span>頁碼</text:p>
      <text:p text:style-name="P69"><text:span text:style-name="T27">1. </text:span>頁碼位置應置於每頁的頁尾，對齊方式為置中。</text:p>
      <text:p text:style-name="P68"><text:span text:style-name="T27">2. </text:span>摘要至正文前，以<text:span text:style-name="T72"> </text:span><text:span text:style-name="T27">i</text:span>、<text:span text:style-name="T27">ii</text:span>、<text:span text:style-name="T27">iii<text:tab/></text:span>等小寫羅馬數字連續編碼。</text:p>
      <text:p text:style-name="P66"><text:span text:style-name="T27">3. </text:span>自正文第一章至附錄，均以<text:span text:style-name="T27">1</text:span>、<text:span text:style-name="T27">2</text:span>、<text:span text:style-name="T27">3<text:tab/></text:span>等阿拉伯數字連續編碼。</text:p>
      <text:p text:style-name="P118"><text:span text:style-name="T27">(</text:span>三<text:span text:style-name="T27">) </text:span>裝訂</text:p>
      <text:p text:style-name="P124"><text:span text:style-name="T28">1.</text:span><text:span text:style-name="T97">裝訂線在左方，</text:span><text:span text:style-name="T53">書脊</text:span><text:span text:style-name="T97">列印（</text:span><text:span text:style-name="T28">1</text:span><text:span text:style-name="T97">）本校及系所名稱（</text:span><text:span text:style-name="T28">2</text:span><text:span text:style-name="T97">）學位論文類別（</text:span><text:span text:style-name="T28">3</text:span><text:span text:style-name="T97">）</text:span> 論文名稱（<text:span text:style-name="T27">4</text:span>）著者姓名（<text:span text:style-name="T27">5</text:span>）畢業民國年月，採中式數字。</text:p>
      <text:p text:style-name="P125"><text:span text:style-name="T27">2.</text:span>上述前四項資料列印時距上緣的距離各為<text:span text:style-name="T27">3</text:span>公分、<text:span text:style-name="T27">9</text:span>公分、<text:span text:style-name="T27">12</text:span>公分、<text:span text:style-name="T27">19</text:span>公 分。至於畢業民國年月則由下往上留<text:span text:style-name="T27">5</text:span>公分<text:span text:style-name="T92">。</text:span>（書脊樣式見附錄四）</text:p>
      <text:h text:style-name="P135" text:outline-level="2">參、送繳紙本及上傳電子檔</text:h>
      <text:h text:style-name="P131" text:outline-level="3"><text:span text:style-name="T56">一、送繳紙本</text:span></text:h>
      <text:p text:style-name="P117">通過論文口試之研究生應備妥經指導教授及論文考試委員簽名並加蓋系</text:p>
      <text:p text:style-name="P118">（所）戳章之論文正本二冊繳交總圖書館，其中一冊留存學校典藏，另一冊</text:p>
      <text:p text:style-name="P104">分送有關單位典藏。</text:p>
      <text:p text:style-name="P126"><text:span text:style-name="T98">二、上傳電子檔</text:span><text:span text:style-name="T99"> </text:span>在辦理離校手續前，須登錄「中興大學電子學位論文服務系統」內，輸入論 文基本資料，上傳與紙本論文內容相同之論文全文電子檔供學校典藏與利 用。</text:p>
      <text:h text:style-name="P136" text:outline-level="2">附錄一︰封面樣式（一）</text:h>
      <text:p text:style-name="P2"/>
      <text:p text:style-name="P20"/>
      <text:p text:style-name="P23"><draw:g text:anchor-type="as-char" svg:y="0in" draw:z-index="14" draw:style-name="gr1"><draw:g draw:style-name="gr2"><draw:line draw:style-name="gr3" draw:text-style-name="P143" svg:x1="0in" svg:y1="0.0035in" svg:x2="6.102in" svg:y2="0.0035in"><text:p/></draw:line></draw:g><draw:g draw:style-name="gr2"><draw:line draw:style-name="gr3" draw:text-style-name="P143" svg:x1="0.0035in" svg:y1="0.0071in" svg:x2="0.0035in" svg:y2="7.7673in"><text:p/></draw:line></draw:g><draw:g draw:style-name="gr2"><draw:line draw:style-name="gr3" draw:text-style-name="P143" svg:x1="6.098in" svg:y1="0.0071in" svg:x2="6.098in" svg:y2="7.7673in"><text:p/></draw:line></draw:g><draw:g draw:style-name="gr2"><draw:line draw:style-name="gr3" draw:text-style-name="P143" svg:x1="0in" svg:y1="7.7701in" svg:x2="6.102in" svg:y2="7.7701in"><text:p/></draw:line></draw:g><draw:g draw:style-name="gr2"><draw:line draw:style-name="gr4" draw:text-style-name="P143" svg:x1="1.0063in" svg:y1="0.0098in" svg:x2="1.0063in" svg:y2="0.8626in"><text:p/></draw:line></draw:g><draw:g draw:style-name="gr2"><draw:polyline draw:style-name="gr4" draw:text-style-name="P143" svg:width="0.0969in" svg:height="0.0831in" draw:transform="rotate (-3.14159265358979) translate (1.05469706911636in 0.862543744531933in)" svg:viewBox="0 0 247 212" draw:points="0,212 123,0 247,212"><text:p/></draw:polyline></draw:g><draw:g draw:style-name="gr2"><draw:polyline draw:style-name="gr4" draw:text-style-name="P143" svg:width="0.0969in" svg:height="0.0831in" draw:transform="rotate (-3.14159265358979) translate (1.05469706911636in 0.0930993000874891in)" svg:viewBox="0 0 247 212" draw:points="247,0 123,212 0,0"><text:p/></draw:polyline></draw:g><draw:g draw:style-name="gr2"><draw:line draw:style-name="gr4" draw:text-style-name="P143" svg:x1="0.4063in" svg:y1="0in" svg:x2="0.4807in" svg:y2="0in"><text:p/></draw:line></draw:g><draw:g draw:style-name="gr2"><draw:line draw:style-name="gr4" draw:text-style-name="P143" svg:x1="0.7063in" svg:y1="0.0098in" svg:x2="0.7063in" svg:y2="2.6079in"><text:p/></draw:line></draw:g><draw:g draw:style-name="gr2"><draw:polyline draw:style-name="gr4" draw:text-style-name="P143" svg:width="0.0969in" svg:height="0.0831in" draw:transform="rotate (-3.14159265358979) translate (0.75469706911636in 2.60768263342082in)" svg:viewBox="0 0 247 212" draw:points="0,212 123,0 247,212"><text:p/></draw:polyline></draw:g><draw:g draw:style-name="gr2"><draw:polyline draw:style-name="gr4" draw:text-style-name="P143" svg:width="0.0969in" svg:height="0.0831in" draw:transform="rotate (-3.14159265358979) translate (0.75469706911636in 0.0930993000874891in)" svg:viewBox="0 0 247 212" draw:points="247,0 123,212 0,0"><text:p/></draw:polyline></draw:g><draw:g draw:style-name="gr2"><draw:line draw:style-name="gr4" draw:text-style-name="P143" svg:x1="0.3311in" svg:y1="0.0071in" svg:x2="0.3311in" svg:y2="7.5614in"><text:p/></draw:line></draw:g><draw:g draw:style-name="gr2"><draw:polyline draw:style-name="gr4" draw:text-style-name="P143" svg:width="0.0969in" svg:height="0.0831in" draw:transform="rotate (-3.14159265358979) translate (0.380090769903762in 7.56115485564304in)" svg:viewBox="0 0 247 212" draw:points="0,212 123,0 247,212"><text:p/></draw:polyline></draw:g><draw:g draw:style-name="gr2"><draw:polyline draw:style-name="gr4" draw:text-style-name="P143" svg:width="0.0969in" svg:height="0.0831in" draw:transform="rotate (-3.14159265358979) translate (0.380090769903762in 0.0903215223097113in)" svg:viewBox="0 0 247 212" draw:points="247,0 123,212 0,0"><text:p/></draw:polyline></draw:g><draw:g draw:style-name="gr2"><draw:line draw:style-name="gr4" draw:text-style-name="P143" svg:x1="0.9563in" svg:y1="6.7098in" svg:x2="0.9563in" svg:y2="7.5606in"><text:p/></draw:line></draw:g><draw:g draw:style-name="gr2"><draw:polyline draw:style-name="gr4" draw:text-style-name="P143" svg:width="0.0969in" svg:height="0.0831in" draw:transform="rotate (-3.14159265358979) translate (1.00469706911636in 7.5604604111986in)" svg:viewBox="0 0 247 212" draw:points="0,212 123,0 247,212"><text:p/></draw:polyline></draw:g><draw:g draw:style-name="gr2"><draw:polyline draw:style-name="gr4" draw:text-style-name="P143" svg:width="0.0969in" svg:height="0.0831in" draw:transform="rotate (-3.14159265358979) translate (1.00469706911636in 6.79309930008749in)" svg:viewBox="0 0 247 212" draw:points="247,0 123,212 0,0"><text:p/></draw:polyline><draw:custom-shape draw:style-name="gr5" draw:text-style-name="P145" svg:width="0.4276in" svg:height="0.1925in" svg:x="0.7429in" svg:y="0.2256in"><text:p text:style-name="P144"><text:span text:style-name="T104">3</text:span><text:span text:style-name="T105">公分</text:span></text:p><draw:enhanced-geometry draw:type="0"/></draw:custom-shape><draw:custom-shape draw:style-name="gr5" draw:text-style-name="P143" svg:width="2.235in" svg:height="0.6413in" svg:x="2.0728in" svg:y="0.9071in"><text:p text:style-name="P146"><text:span text:style-name="T106">國立中興大學</text:span><text:span text:style-name="T107"> </text:span><text:span text:style-name="T108">XXXX</text:span><text:span text:style-name="T109"> </text:span><text:span text:style-name="T110">學系</text:span></text:p><text:p text:style-name="P146"><text:span text:style-name="T111">X</text:span><text:span text:style-name="T112"> </text:span><text:span text:style-name="T110">士學位論文</text:span></text:p><draw:enhanced-geometry draw:type="0"/></draw:custom-shape><draw:custom-shape draw:style-name="gr5" draw:text-style-name="P145" svg:width="0.4276in" svg:height="0.1925in" svg:x="0.5764in" svg:y="1.6146in"><text:p text:style-name="P144"><text:span text:style-name="T104">9</text:span><text:span text:style-name="T105">公分</text:span></text:p><draw:enhanced-geometry draw:type="0"/></draw:custom-shape><draw:custom-shape draw:style-name="gr5" draw:text-style-name="P145" svg:width="0.3079in" svg:height="0.3213in" svg:x="2.1571in" svg:y="2.8083in"><text:p text:style-name="P144"><text:span text:style-name="T108">(</text:span><text:span text:style-name="T106">論</text:span></text:p><draw:enhanced-geometry draw:type="0"/></draw:custom-shape><draw:custom-shape draw:style-name="gr5" draw:text-style-name="P145" svg:width="0.5894in" svg:height="0.3213in" svg:x="3.2209in" svg:y="2.8083in"><text:p text:style-name="P144"><text:span text:style-name="T110">文題</text:span><text:span text:style-name="T113">目</text:span><text:span text:style-name="T111">)</text:span></text:p><draw:enhanced-geometry draw:type="0"/></draw:custom-shape><draw:custom-shape draw:style-name="gr5" draw:text-style-name="P145" svg:width="0.6358in" svg:height="0.1925in" svg:x="0.3681in" svg:y="3.9217in"><text:p text:style-name="P144"><text:span text:style-name="T104">29.7</text:span><text:span text:style-name="T105">公分</text:span></text:p><draw:enhanced-geometry draw:type="0"/></draw:custom-shape><draw:custom-shape draw:style-name="gr5" draw:text-style-name="P145" svg:width="1.998in" svg:height="0.6413in" svg:x="2.1917in" svg:y="4.9236in"><text:p text:style-name="P144"><text:span text:style-name="T106">指導教授︰</text:span><text:span text:style-name="T108">XXXXXX</text:span></text:p><text:p text:style-name="P144"><text:span text:style-name="T110">研</text:span><text:span text:style-name="T114"> </text:span><text:span text:style-name="T110">究</text:span><text:span text:style-name="T107"> </text:span><text:span text:style-name="T106">生︰</text:span><text:span text:style-name="T108">XXXXXX</text:span></text:p><draw:enhanced-geometry draw:type="0"/></draw:custom-shape><draw:custom-shape draw:style-name="gr5" draw:text-style-name="P145" svg:width="2.148in" svg:height="0.3213in" svg:x="2.1165in" svg:y="6.222in"><text:p text:style-name="P144"><text:span text:style-name="T106">中華民國</text:span><text:span text:style-name="T107"> </text:span><text:span text:style-name="T111">XX</text:span><text:span text:style-name="T112"> </text:span><text:span text:style-name="T110">年</text:span><text:span text:style-name="T115"> </text:span><text:span text:style-name="T111">XX</text:span><text:span text:style-name="T112"> </text:span><text:span text:style-name="T110">月</text:span></text:p><draw:enhanced-geometry draw:type="0"/></draw:custom-shape><draw:custom-shape draw:style-name="gr5" draw:text-style-name="P145" svg:width="0.4276in" svg:height="0.1925in" svg:x="0.6598in" svg:y="6.9516in"><text:p text:style-name="P144"><text:span text:style-name="T104">3</text:span><text:span text:style-name="T105">公分</text:span></text:p><draw:enhanced-geometry draw:type="0"/></draw:custom-shape></draw:g></draw:g></text:p>
      <text:p text:style-name="P24"><text:span text:style-name="T3">附錄一︰封面樣式（二）</text:span></text:p>
      <text:p text:style-name="P2"/>
      <text:p text:style-name="P20"/>
      <text:p text:style-name="P27"><draw:g text:anchor-type="as-char" svg:y="0in" draw:z-index="15" draw:style-name="gr1"><draw:g draw:style-name="gr2"><draw:line draw:style-name="gr3" draw:text-style-name="P143" svg:x1="0in" svg:y1="0.0035in" svg:x2="6.102in" svg:y2="0.0035in"><text:p/></draw:line></draw:g><draw:g draw:style-name="gr2"><draw:line draw:style-name="gr3" draw:text-style-name="P143" svg:x1="0.0035in" svg:y1="0.0071in" svg:x2="0.0035in" svg:y2="7.5878in"><text:p/></draw:line></draw:g><draw:g draw:style-name="gr2"><draw:line draw:style-name="gr3" draw:text-style-name="P143" svg:x1="6.098in" svg:y1="0.0071in" svg:x2="6.098in" svg:y2="7.5878in"><text:p/></draw:line></draw:g><draw:g draw:style-name="gr2"><draw:line draw:style-name="gr3" draw:text-style-name="P143" svg:x1="0in" svg:y1="7.5902in" svg:x2="6.102in" svg:y2="7.5902in"><text:p/></draw:line></draw:g><draw:g draw:style-name="gr2"><draw:line draw:style-name="gr4" draw:text-style-name="P143" svg:x1="1.0063in" svg:y1="0.0098in" svg:x2="1.0063in" svg:y2="0.8626in"><text:p/></draw:line></draw:g><draw:g draw:style-name="gr2"><draw:polyline draw:style-name="gr4" draw:text-style-name="P143" svg:width="0.0969in" svg:height="0.0831in" draw:transform="rotate (-3.14159265358979) translate (1.05469706911636in 0.862543744531933in)" svg:viewBox="0 0 247 212" draw:points="0,212 123,0 247,212"><text:p/></draw:polyline></draw:g><draw:g draw:style-name="gr2"><draw:polyline draw:style-name="gr4" draw:text-style-name="P143" svg:width="0.0969in" svg:height="0.0831in" draw:transform="rotate (-3.14159265358979) translate (1.05469706911636in 0.0930993000874891in)" svg:viewBox="0 0 247 212" draw:points="247,0 123,212 0,0"><text:p/></draw:polyline></draw:g><draw:g draw:style-name="gr2"><draw:line draw:style-name="gr4" draw:text-style-name="P143" svg:x1="0.4063in" svg:y1="0in" svg:x2="0.4807in" svg:y2="0in"><text:p/></draw:line></draw:g><draw:g draw:style-name="gr2"><draw:line draw:style-name="gr4" draw:text-style-name="P143" svg:x1="0.7063in" svg:y1="0.0098in" svg:x2="0.7063in" svg:y2="2.6079in"><text:p/></draw:line></draw:g><draw:g draw:style-name="gr2"><draw:polyline draw:style-name="gr4" draw:text-style-name="P143" svg:width="0.0969in" svg:height="0.0831in" draw:transform="rotate (-3.14159265358979) translate (0.75469706911636in 2.60768263342082in)" svg:viewBox="0 0 247 212" draw:points="0,212 123,0 247,212"><text:p/></draw:polyline></draw:g><draw:g draw:style-name="gr2"><draw:polyline draw:style-name="gr4" draw:text-style-name="P143" svg:width="0.0969in" svg:height="0.0831in" draw:transform="rotate (-3.14159265358979) translate (0.75469706911636in 0.0930993000874891in)" svg:viewBox="0 0 247 212" draw:points="247,0 123,212 0,0"><text:p/></draw:polyline></draw:g><draw:g draw:style-name="gr2"><draw:line draw:style-name="gr4" draw:text-style-name="P143" svg:x1="0.3386in" svg:y1="0.0071in" svg:x2="0.3311in" svg:y2="7.489in"><text:p/></draw:line></draw:g><draw:g draw:style-name="gr2"><draw:polyline draw:style-name="gr4" draw:text-style-name="P143" svg:width="0.0969in" svg:height="0.0835in" draw:transform="rotate (-3.14159265358979) translate (0.380090769903762in 7.48962707786527in)" svg:viewBox="0 0 247 213" draw:points="247,213 123,0 0,213"><text:p/></draw:polyline></draw:g><draw:g draw:style-name="gr2"><draw:polyline draw:style-name="gr4" draw:text-style-name="P143" svg:width="0.0969in" svg:height="0.0835in" draw:transform="rotate (-3.14159265358979) translate (0.387035214348206in 0.0910159667541558in)" svg:viewBox="0 0 247 213" draw:points="0,0 122,213 247,0"><text:p/></draw:polyline></draw:g><draw:g draw:style-name="gr2"><draw:line draw:style-name="gr4" draw:text-style-name="P143" svg:x1="0.9563in" svg:y1="6.7098in" svg:x2="0.9563in" svg:y2="7.4882in"><text:p/></draw:line></draw:g><draw:g draw:style-name="gr2"><draw:polyline draw:style-name="gr4" draw:text-style-name="P143" svg:width="0.0969in" svg:height="0.0831in" draw:transform="rotate (-3.14159265358979) translate (1.00469706911636in 7.48823818897638in)" svg:viewBox="0 0 247 212" draw:points="0,212 123,0 247,212"><text:p/></draw:polyline></draw:g><draw:g draw:style-name="gr2"><draw:polyline draw:style-name="gr4" draw:text-style-name="P143" svg:width="0.0969in" svg:height="0.0831in" draw:transform="rotate (-3.14159265358979) translate (1.00469706911636in 6.79309930008749in)" svg:viewBox="0 0 247 212" draw:points="247,0 123,212 0,0"><text:p/></draw:polyline><draw:custom-shape draw:style-name="gr5" draw:text-style-name="P145" svg:width="0.4276in" svg:height="0.1925in" svg:x="0.7429in" svg:y="0.2256in"><text:p text:style-name="P144"><text:span text:style-name="T104">3</text:span><text:span text:style-name="T105">公分</text:span></text:p><draw:enhanced-geometry draw:type="0"/></draw:custom-shape><draw:custom-shape draw:style-name="gr5" draw:text-style-name="P143" svg:width="2.5406in" svg:height="0.6413in" svg:x="1.9201in" svg:y="0.9071in"><text:p text:style-name="P146"><text:span text:style-name="T106">國立中興大學</text:span><text:span text:style-name="T107"> </text:span><text:span text:style-name="T108">XXXX</text:span><text:span text:style-name="T109"> </text:span><text:span text:style-name="T110">學研究所</text:span></text:p><text:p text:style-name="P146"><text:span text:style-name="T111">X</text:span><text:span text:style-name="T112"> </text:span><text:span text:style-name="T110">士學位論文</text:span></text:p><draw:enhanced-geometry draw:type="0"/></draw:custom-shape><draw:custom-shape draw:style-name="gr5" draw:text-style-name="P145" svg:width="0.4276in" svg:height="0.1925in" svg:x="0.5764in" svg:y="1.6146in"><text:p text:style-name="P144"><text:span text:style-name="T104">9</text:span><text:span text:style-name="T105">公分</text:span></text:p><draw:enhanced-geometry draw:type="0"/></draw:custom-shape><draw:custom-shape draw:style-name="gr5" draw:text-style-name="P145" svg:width="0.3079in" svg:height="0.3213in" svg:x="2.1571in" svg:y="2.8083in"><text:p text:style-name="P144"><text:span text:style-name="T108">(</text:span><text:span text:style-name="T106">論</text:span></text:p><draw:enhanced-geometry draw:type="0"/></draw:custom-shape><draw:custom-shape draw:style-name="gr5" draw:text-style-name="P145" svg:width="0.5894in" svg:height="0.3213in" svg:x="3.2209in" svg:y="2.8083in"><text:p text:style-name="P144"><text:span text:style-name="T110">文題</text:span><text:span text:style-name="T113">目</text:span><text:span text:style-name="T111">)</text:span></text:p><draw:enhanced-geometry draw:type="0"/></draw:custom-shape><draw:custom-shape draw:style-name="gr5" draw:text-style-name="P145" svg:width="0.6358in" svg:height="0.1925in" svg:x="0.3681in" svg:y="3.9217in"><text:p text:style-name="P144"><text:span text:style-name="T104">29.7</text:span><text:span text:style-name="T105">公分</text:span></text:p><draw:enhanced-geometry draw:type="0"/></draw:custom-shape><draw:custom-shape draw:style-name="gr5" draw:text-style-name="P145" svg:width="1.998in" svg:height="0.6413in" svg:x="2.1917in" svg:y="4.9236in"><text:p text:style-name="P144"><text:span text:style-name="T106">指導教授︰</text:span><text:span text:style-name="T108">XXXXXX</text:span></text:p><text:p text:style-name="P144"><text:span text:style-name="T110">研</text:span><text:span text:style-name="T114"> </text:span><text:span text:style-name="T110">究</text:span><text:span text:style-name="T107"> </text:span><text:span text:style-name="T106">生︰</text:span><text:span text:style-name="T108">XXXXXX</text:span></text:p><draw:enhanced-geometry draw:type="0"/></draw:custom-shape><draw:custom-shape draw:style-name="gr5" draw:text-style-name="P145" svg:width="2.148in" svg:height="0.3213in" svg:x="2.1165in" svg:y="6.222in"><text:p text:style-name="P144"><text:span text:style-name="T106">中華民國</text:span><text:span text:style-name="T107"> </text:span><text:span text:style-name="T111">XX</text:span><text:span text:style-name="T112"> </text:span><text:span text:style-name="T110">年</text:span><text:span text:style-name="T115"> </text:span><text:span text:style-name="T111">XX</text:span><text:span text:style-name="T112"> </text:span><text:span text:style-name="T110">月</text:span></text:p><draw:enhanced-geometry draw:type="0"/></draw:custom-shape><draw:custom-shape draw:style-name="gr5" draw:text-style-name="P145" svg:width="0.4276in" svg:height="0.1925in" svg:x="0.6598in" svg:y="6.9516in"><text:p text:style-name="P144"><text:span text:style-name="T104">3</text:span><text:span text:style-name="T105">公分</text:span></text:p><draw:enhanced-geometry draw:type="0"/></draw:custom-shape></draw:g></draw:g></text:p>
      <text:p text:style-name="P25"><text:span text:style-name="T3">附錄二︰審核頁樣式（一）</text:span></text:p>
      <text:p text:style-name="P28"/>
      <text:p text:style-name="P27"><draw:g text:anchor-type="as-char" svg:y="0in" draw:z-index="16" draw:style-name="gr1"><draw:g draw:style-name="gr2"><draw:line draw:style-name="gr3" draw:text-style-name="P143" svg:x1="0in" svg:y1="0.9492in" svg:x2="6.102in" svg:y2="0.9492in"><text:p/></draw:line></draw:g><draw:g draw:style-name="gr2"><draw:line draw:style-name="gr3" draw:text-style-name="P143" svg:x1="0.0035in" svg:y1="0.9528in" svg:x2="0.0035in" svg:y2="8.4965in"><text:p/></draw:line></draw:g><draw:g draw:style-name="gr2"><draw:line draw:style-name="gr3" draw:text-style-name="P143" svg:x1="6.098in" svg:y1="0.9528in" svg:x2="6.098in" svg:y2="8.4965in"><text:p/></draw:line></draw:g><draw:g draw:style-name="gr2"><draw:line draw:style-name="gr3" draw:text-style-name="P143" svg:x1="0in" svg:y1="8.4992in" svg:x2="6.102in" svg:y2="8.4992in"><text:p/></draw:line><draw:custom-shape draw:style-name="gr5" draw:text-style-name="P143" svg:width="2.1453in" svg:height="0.576in" svg:x="2.1035in" svg:y="0in"><text:p text:style-name="P146"><text:span text:style-name="T116">國立中興大學</text:span><text:span text:style-name="T117"> </text:span><text:span text:style-name="T118">XXXX</text:span><text:span text:style-name="T119"> </text:span><text:span text:style-name="T116">學系</text:span></text:p><text:p text:style-name="P146"><text:span text:style-name="T120">X</text:span><text:span text:style-name="T121"> </text:span><text:span text:style-name="T116">士學位論文</text:span></text:p><draw:enhanced-geometry draw:type="0"/></draw:custom-shape><draw:custom-shape draw:style-name="gr5" draw:text-style-name="P145" svg:width="0.5106in" svg:height="0.3567in" svg:x="0.5835in" svg:y="1.3854in"><text:p text:style-name="P144"><text:span text:style-name="T122">題目：</text:span><text:span text:style-name="T123"> </text:span></text:p><text:p text:style-name="P144"><text:span text:style-name="T122">姓名：</text:span><text:span text:style-name="T123"> </text:span></text:p><draw:enhanced-geometry draw:type="0"/></draw:custom-shape><draw:custom-shape draw:style-name="gr5" draw:text-style-name="P145" svg:width="0.7394in" svg:height="0.2252in" svg:x="3.1827in" svg:y="1.7146in"><text:p text:style-name="P144"><text:span text:style-name="T124">_</text:span><text:span text:style-name="T125"> </text:span><text:span text:style-name="T122">學號：</text:span><text:span text:style-name="T123"> </text:span></text:p><draw:enhanced-geometry draw:type="0"/></draw:custom-shape><draw:custom-shape draw:style-name="gr5" draw:text-style-name="P145" svg:width="0.0988in" svg:height="0.4496in" svg:x="5.7799in" svg:y="1.4091in"><text:p text:style-name="P144"><text:span text:style-name="T126">_</text:span></text:p><text:p text:style-name="P144"><text:span text:style-name="T126">_</text:span></text:p><draw:enhanced-geometry draw:type="0"/></draw:custom-shape><draw:custom-shape draw:style-name="gr5" draw:text-style-name="P145" svg:width="1.7657in" svg:height="0.1787in" svg:x="2.2791in" svg:y="2.9102in"><text:p text:style-name="P144"><text:span text:style-name="T123">經</text:span><text:span text:style-name="T127"> </text:span><text:span text:style-name="T123">口</text:span><text:span text:style-name="T127"> </text:span><text:span text:style-name="T123">試</text:span><text:span text:style-name="T128"> </text:span><text:span text:style-name="T123">通</text:span><text:span text:style-name="T127"> </text:span><text:span text:style-name="T123">過</text:span><text:span text:style-name="T129"> </text:span><text:span text:style-name="T123">特</text:span><text:span text:style-name="T128"> </text:span><text:span text:style-name="T123">此</text:span><text:span text:style-name="T127"> </text:span><text:span text:style-name="T123">證</text:span><text:span text:style-name="T128"> </text:span><text:span text:style-name="T123">明</text:span></text:p><draw:enhanced-geometry draw:type="0"/></draw:custom-shape><draw:custom-shape draw:style-name="gr5" draw:text-style-name="P145" svg:width="0.9669in" svg:height="0.1787in" svg:x="0.9602in" svg:y="4.1in"><text:p text:style-name="P144"><text:span text:style-name="T130">論文指導教授 </text:span></text:p><draw:enhanced-geometry draw:type="0"/></draw:custom-shape><draw:custom-shape draw:style-name="gr5" draw:text-style-name="P145" svg:width="0.0988in" svg:height="0.2252in" svg:x="4.8992in" svg:y="4.0992in"><text:p text:style-name="P144"><text:span text:style-name="T126">_</text:span></text:p><draw:enhanced-geometry draw:type="0"/></draw:custom-shape><draw:custom-shape draw:style-name="gr5" draw:text-style-name="P145" svg:width="0.9669in" svg:height="0.1787in" svg:x="0.9602in" svg:y="4.6409in"><text:p text:style-name="P144"><text:span text:style-name="T130">論文考試委員 </text:span></text:p><draw:enhanced-geometry draw:type="0"/></draw:custom-shape><draw:custom-shape draw:style-name="gr5" draw:text-style-name="P145" svg:width="0.0988in" svg:height="0.2252in" svg:x="4.8992in" svg:y="4.6402in"><text:p text:style-name="P144"><text:span text:style-name="T126">_</text:span></text:p><draw:enhanced-geometry draw:type="0"/></draw:custom-shape><draw:custom-shape draw:style-name="gr5" draw:text-style-name="P145" svg:width="0.1476in" svg:height="1.4587in" svg:x="2.8291in" svg:y="5.1764in"><text:p text:style-name="P144"><text:span text:style-name="T126"><text:s/></text:span><text:span text:style-name="T126">_</text:span></text:p><text:p text:style-name="P144"/><text:p text:style-name="P144"><text:span text:style-name="T126"><text:s/></text:span><text:span text:style-name="T126">_</text:span></text:p><text:p text:style-name="P144"/><text:p text:style-name="P144"><text:span text:style-name="T126"><text:s/></text:span><text:span text:style-name="T126">_</text:span></text:p><text:p text:style-name="P144"/><text:p text:style-name="P144"><text:span text:style-name="T126"><text:s/></text:span><text:span text:style-name="T126">_</text:span></text:p><draw:enhanced-geometry draw:type="0"/></draw:custom-shape><draw:custom-shape draw:style-name="gr5" draw:text-style-name="P145" svg:width="0.7587in" svg:height="0.1787in" svg:x="1.7472in" svg:y="7.7535in"><text:p text:style-name="P144"><text:span text:style-name="T130">中</text:span><text:span text:style-name="T131"> </text:span><text:span text:style-name="T130">華</text:span><text:span text:style-name="T131"> </text:span><text:span text:style-name="T130">民</text:span><text:span text:style-name="T131"> </text:span><text:span text:style-name="T130">國</text:span></text:p><draw:enhanced-geometry draw:type="0"/></draw:custom-shape><draw:custom-shape draw:style-name="gr5" draw:text-style-name="P145" svg:width="0.1543in" svg:height="0.1787in" svg:x="3.1681in" svg:y="7.7535in"><text:p text:style-name="P144"><text:span text:style-name="T130">年</text:span></text:p><draw:enhanced-geometry draw:type="0"/></draw:custom-shape><draw:custom-shape draw:style-name="gr5" draw:text-style-name="P145" svg:width="0.1543in" svg:height="0.1787in" svg:x="3.8465in" svg:y="7.7535in"><text:p text:style-name="P144"><text:span text:style-name="T130">月</text:span></text:p><draw:enhanced-geometry draw:type="0"/></draw:custom-shape><draw:custom-shape draw:style-name="gr5" draw:text-style-name="P145" svg:width="0.1543in" svg:height="0.1787in" svg:x="4.5291in" svg:y="7.7535in"><text:p text:style-name="P144"><text:span text:style-name="T130">日</text:span></text:p><draw:enhanced-geometry draw:type="0"/></draw:custom-shape></draw:g></draw:g></text:p>
      <text:p text:style-name="P26"><text:span text:style-name="T3">附錄二︰審核頁樣式（二）</text:span></text:p>
      <text:p text:style-name="P28"/>
      <text:p text:style-name="P27"><draw:g text:anchor-type="as-char" svg:y="0in" draw:z-index="17" draw:style-name="gr1"><draw:g draw:style-name="gr2"><draw:line draw:style-name="gr3" draw:text-style-name="P143" svg:x1="0in" svg:y1="0.9492in" svg:x2="6.102in" svg:y2="0.9492in"><text:p/></draw:line></draw:g><draw:g draw:style-name="gr2"><draw:line draw:style-name="gr3" draw:text-style-name="P143" svg:x1="0.0035in" svg:y1="0.9528in" svg:x2="0.0035in" svg:y2="8.4965in"><text:p/></draw:line></draw:g><draw:g draw:style-name="gr2"><draw:line draw:style-name="gr3" draw:text-style-name="P143" svg:x1="6.098in" svg:y1="0.9528in" svg:x2="6.098in" svg:y2="8.4965in"><text:p/></draw:line></draw:g><draw:g draw:style-name="gr2"><draw:line draw:style-name="gr3" draw:text-style-name="P143" svg:x1="0in" svg:y1="8.4992in" svg:x2="6.102in" svg:y2="8.4992in"><text:p/></draw:line><draw:custom-shape draw:style-name="gr5" draw:text-style-name="P143" svg:width="2.4512in" svg:height="0.576in" svg:x="1.9508in" svg:y="0in"><text:p text:style-name="P146"><text:span text:style-name="T116">國立中興大學</text:span><text:span text:style-name="T132"> </text:span><text:span text:style-name="T118">XXXX</text:span><text:span text:style-name="T133"> </text:span><text:span text:style-name="T116">學研究所</text:span></text:p><text:p text:style-name="P146"><text:span text:style-name="T120">X</text:span><text:span text:style-name="T121"> </text:span><text:span text:style-name="T116">士學位論文</text:span></text:p><draw:enhanced-geometry draw:type="0"/></draw:custom-shape><draw:custom-shape draw:style-name="gr5" draw:text-style-name="P145" svg:width="0.5106in" svg:height="0.3567in" svg:x="0.5835in" svg:y="1.3854in"><text:p text:style-name="P144"><text:span text:style-name="T122">題目：</text:span><text:span text:style-name="T123"> </text:span></text:p><text:p text:style-name="P144"><text:span text:style-name="T122">姓名：</text:span><text:span text:style-name="T123"> </text:span></text:p><draw:enhanced-geometry draw:type="0"/></draw:custom-shape><draw:custom-shape draw:style-name="gr5" draw:text-style-name="P145" svg:width="0.7394in" svg:height="0.2252in" svg:x="3.1827in" svg:y="1.7146in"><text:p text:style-name="P144"><text:span text:style-name="T124">_</text:span><text:span text:style-name="T125"> </text:span><text:span text:style-name="T122">學號：</text:span><text:span text:style-name="T123"> </text:span></text:p><draw:enhanced-geometry draw:type="0"/></draw:custom-shape><draw:custom-shape draw:style-name="gr5" draw:text-style-name="P145" svg:width="0.0988in" svg:height="0.4496in" svg:x="5.7799in" svg:y="1.4091in"><text:p text:style-name="P144"><text:span text:style-name="T126">_</text:span></text:p><text:p text:style-name="P144"><text:span text:style-name="T126">_</text:span></text:p><draw:enhanced-geometry draw:type="0"/></draw:custom-shape><draw:custom-shape draw:style-name="gr5" draw:text-style-name="P145" svg:width="1.7657in" svg:height="0.1787in" svg:x="2.2791in" svg:y="2.9102in"><text:p text:style-name="P144"><text:span text:style-name="T123">經</text:span><text:span text:style-name="T127"> </text:span><text:span text:style-name="T123">口</text:span><text:span text:style-name="T127"> </text:span><text:span text:style-name="T123">試</text:span><text:span text:style-name="T128"> </text:span><text:span text:style-name="T123">通</text:span><text:span text:style-name="T127"> </text:span><text:span text:style-name="T123">過</text:span><text:span text:style-name="T129"> </text:span><text:span text:style-name="T123">特</text:span><text:span text:style-name="T128"> </text:span><text:span text:style-name="T123">此</text:span><text:span text:style-name="T127"> </text:span><text:span text:style-name="T123">證</text:span><text:span text:style-name="T128"> </text:span><text:span text:style-name="T123">明</text:span></text:p><draw:enhanced-geometry draw:type="0"/></draw:custom-shape><draw:custom-shape draw:style-name="gr5" draw:text-style-name="P145" svg:width="0.9669in" svg:height="0.1787in" svg:x="0.9602in" svg:y="4.1in"><text:p text:style-name="P144"><text:span text:style-name="T130">論文指導教授 </text:span></text:p><draw:enhanced-geometry draw:type="0"/></draw:custom-shape><draw:custom-shape draw:style-name="gr5" draw:text-style-name="P145" svg:width="0.0988in" svg:height="0.2252in" svg:x="4.8992in" svg:y="4.0992in"><text:p text:style-name="P144"><text:span text:style-name="T126">_</text:span></text:p><draw:enhanced-geometry draw:type="0"/></draw:custom-shape><draw:custom-shape draw:style-name="gr5" draw:text-style-name="P145" svg:width="0.9669in" svg:height="0.1787in" svg:x="0.9602in" svg:y="4.6409in"><text:p text:style-name="P144"><text:span text:style-name="T130">論文考試委員 </text:span></text:p><draw:enhanced-geometry draw:type="0"/></draw:custom-shape><draw:custom-shape draw:style-name="gr5" draw:text-style-name="P145" svg:width="0.0988in" svg:height="0.2252in" svg:x="4.8992in" svg:y="4.6402in"><text:p text:style-name="P144"><text:span text:style-name="T126">_</text:span></text:p><draw:enhanced-geometry draw:type="0"/></draw:custom-shape><draw:custom-shape draw:style-name="gr5" draw:text-style-name="P145" svg:width="0.1476in" svg:height="1.4587in" svg:x="2.8291in" svg:y="5.1764in"><text:p text:style-name="P144"><text:span text:style-name="T126"><text:s/></text:span><text:span text:style-name="T126">_</text:span></text:p><text:p text:style-name="P144"/><text:p text:style-name="P144"><text:span text:style-name="T126"><text:s/></text:span><text:span text:style-name="T126">_</text:span></text:p><text:p text:style-name="P144"/><text:p text:style-name="P144"><text:span text:style-name="T126"><text:s/></text:span><text:span text:style-name="T126">_</text:span></text:p><text:p text:style-name="P144"/><text:p text:style-name="P144"><text:span text:style-name="T126"><text:s/></text:span><text:span text:style-name="T126">_</text:span></text:p><draw:enhanced-geometry draw:type="0"/></draw:custom-shape><draw:custom-shape draw:style-name="gr5" draw:text-style-name="P145" svg:width="0.7587in" svg:height="0.1787in" svg:x="1.7472in" svg:y="7.7535in"><text:p text:style-name="P144"><text:span text:style-name="T130">中</text:span><text:span text:style-name="T131"> </text:span><text:span text:style-name="T130">華</text:span><text:span text:style-name="T131"> </text:span><text:span text:style-name="T130">民</text:span><text:span text:style-name="T131"> </text:span><text:span text:style-name="T130">國</text:span></text:p><draw:enhanced-geometry draw:type="0"/></draw:custom-shape><draw:custom-shape draw:style-name="gr5" draw:text-style-name="P145" svg:width="0.1543in" svg:height="0.1787in" svg:x="3.1681in" svg:y="7.7535in"><text:p text:style-name="P144"><text:span text:style-name="T130">年</text:span></text:p><draw:enhanced-geometry draw:type="0"/></draw:custom-shape><draw:custom-shape draw:style-name="gr5" draw:text-style-name="P145" svg:width="0.1543in" svg:height="0.1787in" svg:x="3.8465in" svg:y="7.7535in"><text:p text:style-name="P144"><text:span text:style-name="T130">月</text:span></text:p><draw:enhanced-geometry draw:type="0"/></draw:custom-shape><draw:custom-shape draw:style-name="gr5" draw:text-style-name="P145" svg:width="0.1543in" svg:height="0.1787in" svg:x="4.5291in" svg:y="7.7535in"><text:p text:style-name="P144"><text:span text:style-name="T130">日</text:span></text:p><draw:enhanced-geometry draw:type="0"/></draw:custom-shape></draw:g></draw:g></text:p>
      <text:p text:style-name="P29"/>
      <text:p text:style-name="P30"><text:span text:style-name="T3">附錄三︰授權書樣式</text:span></text:p>
      <text:p text:style-name="P3"/>
      <text:p text:style-name="P33"/>
      <text:p text:style-name="P34"><text:span text:style-name="T54">國立中興大學學位論文授權書</text:span></text:p>
      <text:p text:style-name="P35"><text:span text:style-name="T5">立書人(即論文作者)：<text:tab/></text:span><text:span text:style-name="T4">(下稱本人)</text:span></text:p>
      <text:p text:style-name="P37"><text:span text:style-name="T4">授權標的：本人於</text:span><text:span text:style-name="T7"> </text:span><text:span text:style-name="T4">國立中興大學</text:span><text:span text:style-name="T7"> </text:span><text:span text:style-name="T4">(下稱學校)</text:span><text:span text:style-name="T8"><text:tab/></text:span><text:span text:style-name="T5">學院<text:tab/>學系(研究所、學位學程)</text:span><text:span text:style-name="T9"> </text:span><text:span text:style-name="T5">學年度第<text:tab/></text:span><text:span text:style-name="T4">學期之</text:span><text:span text:style-name="T10"> </text:span><text:span text:style-name="T4">□碩士□</text:span><text:span text:style-name="T68">博士</text:span><text:span text:style-name="T4">學位論文</text:span></text:p>
      <text:p text:style-name="P38"><text:span text:style-name="T5">論文題目：</text:span><text:span text:style-name="T11"> </text:span><text:span text:style-name="T5">指導教授：</text:span></text:p>
      <text:p text:style-name="P36"><text:span text:style-name="T12">（下稱本著作，本著作並包含論文全部、摘要、目錄、圖檔、影音以及相關書面報告、技術報告</text:span></text:p>
      <text:p text:style-name="P40"><text:span text:style-name="T4">或專業實務報告等，以下同）</text:span><text:span text:style-name="T15"> </text:span><text:span text:style-name="T13">緣依據學位授予法等相關法令，對於本著作及其電子檔，學校圖書館得依法進行保存等利用。此外，</text:span></text:p>
      <text:p text:style-name="P31"><text:span text:style-name="T5">為促進學術研究及傳播，本人在此並進一步同意授權學校對本著作進行以下各點所定之利用：</text:span><text:span text:style-name="T16"> </text:span><text:span text:style-name="T4">一、對於學校之授權部分：</text:span></text:p>
      <text:p text:style-name="P41"><text:span text:style-name="T17">(一)本人同意授權學校，無償、不限期間與次數重製本著作，並得為教育、科學及研究等非營利</text:span><text:span text:style-name="T9"> </text:span><text:span text:style-name="T4">用途之利用。</text:span></text:p>
      <text:p text:style-name="P42"><text:span text:style-name="T17">(二)其包括得將本著作之電子檔收錄於數位資料庫，並透過自有或委託代管之伺服器、網路系統</text:span><text:span text:style-name="T9"> </text:span><text:span text:style-name="T17">或網際網路向校內及校外位於全球之使用者公開傳輸，以供該使用者為非營利目的之檢索、</text:span><text:span text:style-name="T19"> </text:span><text:span text:style-name="T4">閱覽、下載及／或列印，依下列方式授權：</text:span></text:p>
      <text:p text:style-name="P39"><text:span text:style-name="T5">本著作網頁資料：</text:span><text:span text:style-name="T20"> </text:span><text:span text:style-name="T5">本著作全文資料：</text:span></text:p>
      <text:p text:style-name="P43"><text:span text:style-name="T41">*註：選擇網頁資料延後公開者，係指在本校圖書館論文系統上僅可查基本資料；如論文名稱、作者、指導教授、學校等資</text:span><text:span text:style-name="T42"> </text:span><text:span text:style-name="T41">料。</text:span></text:p>
      <text:p text:style-name="P44"><text:span text:style-name="T13">二、本授權書所定授權，均為非專屬且非獨家授權之約定，本人仍得自行或授權任何第三人利用本</text:span><text:span text:style-name="T21"> </text:span><text:span text:style-name="T4">著作。</text:span></text:p>
      <text:p text:style-name="P45"><text:span text:style-name="T13">三、本授權書所定授權對象，依各該點授權利用本著作時，均應尊重本人著作人格權及權利管理電</text:span><text:span text:style-name="T21"> </text:span><text:span text:style-name="T13">子資訊等相關權利，不得以任何方式省略、增修或變更本人署名、本著作名稱、本著作內容及</text:span><text:span text:style-name="T22"> </text:span><text:span text:style-name="T12">相</text:span><text:span text:style-name="T4">關資</text:span><text:span text:style-name="T12">料</text:span><text:span text:style-name="T4">（包</text:span><text:span text:style-name="T12">括</text:span><text:span text:style-name="T4">本人</text:span><text:span text:style-name="T12">原</text:span><text:span text:style-name="T4">記載</text:span><text:span text:style-name="T12">取</text:span><text:span text:style-name="T4">得學</text:span><text:span text:style-name="T12">位</text:span><text:span text:style-name="T4">論文</text:span><text:span text:style-name="T12">之</text:span><text:span text:style-name="T4">學校</text:span><text:span text:style-name="T12">全</text:span><text:span text:style-name="T4">銜、</text:span><text:span text:style-name="T12">書</text:span><text:span text:style-name="T4">目等</text:span><text:span text:style-name="T12">詮</text:span><text:span text:style-name="T4">釋資</text:span><text:span text:style-name="T12">料</text:span><text:span text:style-name="T4">等</text:span><text:span text:style-name="T23">）</text:span><text:span text:style-name="T4">。</text:span></text:p>
      <text:p text:style-name="P45"><text:span text:style-name="T13">四、本授權書所定授權對象，均應遵守其授權範圍及相關約定。如有違反，由該違反之行為人自行</text:span><text:span text:style-name="T21"> </text:span><text:span text:style-name="T4">承擔一切法律責任。</text:span></text:p>
      <text:p text:style-name="P46"><text:span text:style-name="T13">五、本人擔保本著作為本人創作而無侵害他人著作權或其他權利。如有違反，本人願意自行承擔一</text:span><text:span text:style-name="T21"> </text:span><text:span text:style-name="T4">切法律責任。</text:span></text:p>
      <text:p text:style-name="P21"/>
      <text:p text:style-name="P47"><text:span text:style-name="T4">立授權書人</text:span><text:span text:style-name="T24"> </text:span><text:span text:style-name="T4">：<text:tab/>（親筆簽名)</text:span></text:p>
      <text:p text:style-name="P32"><text:span text:style-name="T69">中<text:tab/>華<text:tab/>民<text:tab/>國<text:tab/>年<text:tab/>月<text:tab/></text:span><text:span text:style-name="T68">日</text:span></text:p>
      <text:p text:style-name="P48"/>
      <text:p text:style-name="P49"><draw:g text:anchor-type="as-char" svg:y="0in" draw:z-index="18" draw:style-name="gr1"><draw:g draw:style-name="gr2"><draw:line draw:style-name="gr6" draw:text-style-name="P143" svg:x1="0in" svg:y1="0in" svg:x2="6.1035in" svg:y2="0in"><text:p/></draw:line></draw:g></draw:g></text:p>
      <text:p text:style-name="P7"><draw:g text:anchor-type="char" draw:z-index="19" draw:style-name="gr7"><draw:g draw:style-name="gr2"><draw:line draw:style-name="gr3" draw:text-style-name="P143" svg:x1="3.7181in" svg:y1="1.7921in" svg:x2="3.7181in" svg:y2="10.7839in"><text:p/></draw:line></draw:g><draw:g draw:style-name="gr2"><draw:line draw:style-name="gr3" draw:text-style-name="P143" svg:x1="4.5469in" svg:y1="1.7949in" svg:x2="3.7217in" svg:y2="1.7949in"><text:p/></draw:line></draw:g><draw:g draw:style-name="gr2"><draw:line draw:style-name="gr3" draw:text-style-name="P143" svg:x1="4.5492in" svg:y1="1.7921in" svg:x2="4.5492in" svg:y2="10.7839in"><text:p/></draw:line></draw:g><draw:g draw:style-name="gr2"><draw:line draw:style-name="gr3" draw:text-style-name="P143" svg:x1="4.5469in" svg:y1="10.7803in" svg:x2="3.7217in" svg:y2="10.7803in"><text:p/></draw:line></draw:g><draw:g draw:style-name="gr2"><draw:line draw:style-name="gr4" draw:text-style-name="P143" svg:x1="4.2634in" svg:y1="1.8622in" svg:x2="4.2634in" svg:y2="1.885in"><text:p/></draw:line><draw:custom-shape draw:style-name="gr8" draw:text-style-name="P145" svg:width="0.1787in" svg:height="0.9185in" svg:x="6.8618in" svg:y="0.372in"><text:p text:style-name="P144"><text:span text:style-name="T134">國立中興大學</text:span></text:p><draw:enhanced-geometry draw:type="0"/></draw:custom-shape><draw:custom-shape draw:style-name="gr8" draw:text-style-name="P145" svg:width="0.1787in" svg:height="0.4598in" svg:x="6.4228in" svg:y="1.7685in"><text:p text:style-name="P144"><text:span text:style-name="T134">士論文</text:span></text:p><draw:enhanced-geometry draw:type="0"/></draw:custom-shape><draw:custom-shape draw:style-name="gr8" draw:text-style-name="P145" svg:width="0.1787in" svg:height="0.9185in" svg:x="6.652in" svg:y="2.8083in"><text:p text:style-name="P144"><text:span text:style-name="T134">（論文名稱）</text:span></text:p><draw:enhanced-geometry draw:type="0"/></draw:custom-shape><draw:custom-shape draw:style-name="gr8" draw:text-style-name="P145" svg:width="0.1787in" svg:height="0.6106in" svg:x="6.498in" svg:y="4.8846in"><text:p text:style-name="P144"><text:span text:style-name="T135">研究生：</text:span></text:p><draw:enhanced-geometry draw:type="0"/></draw:custom-shape><draw:custom-shape draw:style-name="gr8" draw:text-style-name="P145" svg:width="0.1787in" svg:height="0.3071in" svg:x="6.3461in" svg:y="6.372in"><text:p text:style-name="P144"><text:span text:style-name="T134">年月</text:span></text:p><draw:enhanced-geometry draw:type="0"/></draw:custom-shape><draw:custom-shape draw:style-name="gr8" draw:text-style-name="P145" svg:width="0.1787in" svg:height="0.613in" svg:x="6.2874in" svg:y="0.8937in"><text:p text:style-name="P144"><text:span text:style-name="T134">學研究所</text:span></text:p><draw:enhanced-geometry draw:type="0"/></draw:custom-shape></draw:g></draw:g><draw:g text:anchor-type="char" draw:z-index="20" draw:style-name="gr7"><draw:g draw:style-name="gr2"><draw:line draw:style-name="gr3" draw:text-style-name="P143" svg:x1="2.5965in" svg:y1="1.7819in" svg:x2="2.5965in" svg:y2="10.772in"><text:p/></draw:line></draw:g><draw:g draw:style-name="gr2"><draw:line draw:style-name="gr3" draw:text-style-name="P143" svg:x1="3.4252in" svg:y1="1.7846in" svg:x2="2.6in" svg:y2="1.7846in"><text:p/></draw:line></draw:g><draw:g draw:style-name="gr2"><draw:line draw:style-name="gr3" draw:text-style-name="P143" svg:x1="3.4283in" svg:y1="1.7819in" svg:x2="3.4283in" svg:y2="10.772in"><text:p/></draw:line></draw:g><draw:g draw:style-name="gr2"><draw:line draw:style-name="gr3" draw:text-style-name="P143" svg:x1="3.4252in" svg:y1="10.7681in" svg:x2="2.6in" svg:y2="10.7681in"><text:p/></draw:line><draw:custom-shape draw:style-name="gr8" draw:text-style-name="P145" svg:width="0.1787in" svg:height="0.9185in" svg:x="4.3567in" svg:y="0.2228in"><text:p text:style-name="P144"><text:span text:style-name="T134">國立中興大學</text:span></text:p><draw:enhanced-geometry draw:type="0"/></draw:custom-shape><draw:custom-shape draw:style-name="gr8" draw:text-style-name="P145" svg:width="0.1787in" svg:height="0.4598in" svg:x="3.9402in" svg:y="1.4193in"><text:p text:style-name="P144"><text:span text:style-name="T134">士論文</text:span></text:p><draw:enhanced-geometry draw:type="0"/></draw:custom-shape><draw:custom-shape draw:style-name="gr8" draw:text-style-name="P145" svg:width="0.1787in" svg:height="0.9185in" svg:x="4.1693in" svg:y="2.7591in"><text:p text:style-name="P144"><text:span text:style-name="T134">（論文名稱）</text:span></text:p><draw:enhanced-geometry draw:type="0"/></draw:custom-shape><draw:custom-shape draw:style-name="gr8" draw:text-style-name="P145" svg:width="0.1787in" svg:height="0.6106in" svg:x="4.0154in" svg:y="5.1992in"><text:p text:style-name="P144"><text:span text:style-name="T135">研究生：</text:span></text:p><draw:enhanced-geometry draw:type="0"/></draw:custom-shape><draw:custom-shape draw:style-name="gr8" draw:text-style-name="P145" svg:width="0.1787in" svg:height="0.3071in" svg:x="3.8638in" svg:y="6.8921in"><text:p text:style-name="P144"><text:span text:style-name="T134">年月</text:span></text:p><draw:enhanced-geometry draw:type="0"/></draw:custom-shape><draw:custom-shape draw:style-name="gr8" draw:text-style-name="P145" svg:width="0.1787in" svg:height="0.3071in" svg:x="3.6791in" svg:y="0.8165in"><text:p text:style-name="P144"><text:span text:style-name="T134">學系</text:span></text:p><draw:enhanced-geometry draw:type="0"/></draw:custom-shape></draw:g></draw:g><draw:g text:anchor-type="char" draw:z-index="21" draw:style-name="gr7"><draw:g draw:style-name="gr2"><draw:line draw:style-name="gr4" draw:text-style-name="P143" svg:x1="5.7697in" svg:y1="1.848in" svg:x2="6.5197in" svg:y2="1.848in"><text:p/></draw:line></draw:g><draw:g draw:style-name="gr2"><draw:line draw:style-name="gr4" draw:text-style-name="P143" svg:x1="5.7697in" svg:y1="2.472in" svg:x2="6.5197in" svg:y2="2.472in"><text:p/></draw:line></draw:g><draw:g draw:style-name="gr2"><draw:line draw:style-name="gr4" draw:text-style-name="P143" svg:x1="5.7272in" svg:y1="3.8035in" svg:x2="6.4772in" svg:y2="3.8035in"><text:p/></draw:line></draw:g><draw:g draw:style-name="gr2"><draw:line draw:style-name="gr4" draw:text-style-name="P143" svg:x1="5.7272in" svg:y1="5.3035in" svg:x2="6.4772in" svg:y2="5.3035in"><text:p/></draw:line></draw:g><draw:g draw:style-name="gr2"><draw:line draw:style-name="gr4" draw:text-style-name="P143" svg:x1="5.7272in" svg:y1="7.6776in" svg:x2="6.4772in" svg:y2="7.6776in"><text:p/></draw:line></draw:g><draw:g draw:style-name="gr2"><draw:line draw:style-name="gr4" draw:text-style-name="P143" svg:x1="5.7311in" svg:y1="1.8457in" svg:x2="5.7236in" svg:y2="7.6831in"><text:p/></draw:line></draw:g><draw:g draw:style-name="gr2"><draw:polyline draw:style-name="gr4" draw:text-style-name="P143" svg:width="0.0969in" svg:height="0.0835in" draw:transform="rotate (-3.14159265358979) translate (5.77222222222222in 7.68263888888889in)" svg:viewBox="0 0 247 213" draw:points="247,213 123,0 0,213"><text:p/></draw:polyline></draw:g><draw:g draw:style-name="gr2"><draw:polyline draw:style-name="gr4" draw:text-style-name="P143" svg:width="0.0969in" svg:height="0.0835in" draw:transform="rotate (-3.14159265358979) translate (5.77986111111111in 1.92986111111111in)" svg:viewBox="0 0 247 213" draw:points="0,0 123,213 247,0"><text:p/></draw:polyline></draw:g><draw:g draw:style-name="gr2"><draw:line draw:style-name="gr4" draw:text-style-name="P143" svg:x1="5.8854in" svg:y1="1.8429in" svg:x2="5.878in" svg:y2="5.3146in"><text:p/></draw:line></draw:g><draw:g draw:style-name="gr2"><draw:polyline draw:style-name="gr4" draw:text-style-name="P143" svg:width="0.0969in" svg:height="0.0835in" draw:transform="rotate (-3.14159265358979) translate (5.92678258967629in 5.31418963254593in)" svg:viewBox="0 0 247 213" draw:points="247,213 123,0 0,213"><text:p/></draw:polyline></draw:g><draw:g draw:style-name="gr2"><draw:polyline draw:style-name="gr4" draw:text-style-name="P143" svg:width="0.0969in" svg:height="0.0835in" draw:transform="rotate (-3.14159265358979) translate (5.93442147856518in 1.92708333333333in)" svg:viewBox="0 0 247 213" draw:points="0,0 123,213 247,0"><text:p/></draw:polyline></draw:g><draw:g draw:style-name="gr2"><draw:line draw:style-name="gr4" draw:text-style-name="P143" svg:x1="6.0425in" svg:y1="1.8429in" svg:x2="6.0425in" svg:y2="3.8063in"><text:p/></draw:line></draw:g><draw:g draw:style-name="gr2"><draw:polyline draw:style-name="gr4" draw:text-style-name="P143" svg:width="0.0969in" svg:height="0.0831in" draw:transform="rotate (-3.14159265358979) translate (6.09136592300962in 3.80555555555556in)" svg:viewBox="0 0 247 212" draw:points="0,212 123,0 247,212"><text:p/></draw:polyline></draw:g><draw:g draw:style-name="gr2"><draw:polyline draw:style-name="gr4" draw:text-style-name="P143" svg:width="0.0969in" svg:height="0.0831in" draw:transform="rotate (-3.14159265358979) translate (6.09136592300962in 1.92638888888889in)" svg:viewBox="0 0 247 212" draw:points="247,0 123,212 0,0"><text:p/></draw:polyline></draw:g><draw:g draw:style-name="gr2"><draw:line draw:style-name="gr4" draw:text-style-name="P143" svg:x1="6.1917in" svg:y1="1.8319in" svg:x2="6.1917in" svg:y2="2.4701in"><text:p/></draw:line></draw:g><draw:g draw:style-name="gr2"><draw:polyline draw:style-name="gr4" draw:text-style-name="P143" svg:width="0.0969in" svg:height="0.0831in" draw:transform="rotate (-3.14159265358979) translate (6.24067147856518in 2.47013888888889in)" svg:viewBox="0 0 247 212" draw:points="0,212 123,0 247,212"><text:p/></draw:polyline></draw:g><draw:g draw:style-name="gr2"><draw:polyline draw:style-name="gr4" draw:text-style-name="P143" svg:width="0.0969in" svg:height="0.0831in" draw:transform="rotate (-3.14159265358979) translate (6.24067147856518in 1.91527777777778in)" svg:viewBox="0 0 247 212" draw:points="247,0 123,212 0,0"><text:p/></draw:polyline></draw:g></draw:g><draw:g text:anchor-type="char" draw:z-index="22" draw:style-name="gr7"><draw:g draw:style-name="gr2"><draw:line draw:style-name="gr4" draw:text-style-name="P143" svg:x1="5.8535in" svg:y1="10.8035in" svg:x2="6.4787in" svg:y2="10.8035in"><text:p/></draw:line></draw:g><draw:g draw:style-name="gr2"><draw:line draw:style-name="gr4" draw:text-style-name="P143" svg:x1="5.8535in" svg:y1="10.0535in" svg:x2="6.4787in" svg:y2="10.0535in"><text:p/></draw:line></draw:g><draw:g draw:style-name="gr2"><draw:line draw:style-name="gr4" draw:text-style-name="P143" svg:x1="6.1697in" svg:y1="10.8016in" svg:x2="6.1697in" svg:y2="10.0551in"><text:p/></draw:line></draw:g><draw:g draw:style-name="gr2"><draw:polyline draw:style-name="gr4" draw:text-style-name="P143" svg:width="0.0969in" svg:height="0.0831in" draw:transform="rotate (-3.14159265358979) translate (6.21875in 10.1385881452318in)" svg:viewBox="0 0 247 212" draw:points="0,0 123,212 247,0"><text:p/></draw:polyline></draw:g><draw:g draw:style-name="gr2"><draw:polyline draw:style-name="gr4" draw:text-style-name="P143" svg:width="0.0969in" svg:height="0.0831in" draw:transform="rotate (-3.14159265358979) translate (6.21875in 10.8003937007874in)" svg:viewBox="0 0 247 212" draw:points="247,212 123,0 0,212"><text:p/></draw:polyline></draw:g></draw:g><draw:frame draw:style-name="fr2" text:anchor-type="char" svg:x="4.1138in" svg:y="3.5311in" svg:width="0.3516in" svg:height="0.1665in" draw:z-index="2"><draw:text-box><text:p text:style-name="P140"><text:span text:style-name="T70">②</text:span></text:p><text:p text:style-name="P141"><text:span text:style-name="T25">X</text:span></text:p></draw:text-box></draw:frame><draw:frame draw:style-name="fr2" text:anchor-type="char" svg:x="4.2984in" svg:y="5.361in" svg:width="0.1665in" svg:height="0.1665in" draw:z-index="3"><draw:text-box><text:p text:style-name="P138"><text:span text:style-name="T70">④</text:span></text:p></draw:text-box></draw:frame><draw:frame draw:style-name="fr2" text:anchor-type="char" svg:x="4.1134in" svg:y="7.3598in" svg:width="0.1665in" svg:height="0.4445in" draw:z-index="4"><draw:text-box><text:p text:style-name="P138"><text:span text:style-name="T6">○○○</text:span></text:p></draw:text-box></draw:frame><draw:frame draw:style-name="fr2" text:anchor-type="char" svg:x="4.1134in" svg:y="8.1256in" svg:width="0.1665in" svg:height="0.1681in" draw:z-index="5"><draw:text-box><text:p text:style-name="P138"><text:span text:style-name="T18">XX</text:span></text:p></draw:text-box></draw:frame><draw:frame draw:style-name="fr2" text:anchor-type="char" svg:x="4.1134in" svg:y="8.4728in" svg:width="0.1665in" svg:height="0.1681in" draw:z-index="6"><draw:text-box><text:p text:style-name="P138"><text:span text:style-name="T18">XX</text:span></text:p></draw:text-box></draw:frame><draw:frame draw:style-name="fr2" text:anchor-type="char" svg:x="1.0898in" svg:y="1.1453in" svg:width="1.8047in" svg:height="0.25in" draw:z-index="7"><draw:text-box><text:p text:style-name="P139"><text:span text:style-name="T3">附錄四︰書脊樣式</text:span></text:p></draw:text-box></draw:frame><draw:frame draw:style-name="fr2" text:anchor-type="char" svg:x="6.2862in" svg:y="2.072in" svg:width="0.3138in" svg:height="0.1945in" draw:z-index="8"><draw:text-box><text:p text:style-name="P127"><text:span text:style-name="T65">3cm</text:span></text:p></draw:text-box></draw:frame><draw:frame draw:style-name="fr2" text:anchor-type="char" svg:x="6.2362in" svg:y="3.0307in" svg:width="0.3138in" svg:height="0.1945in" draw:z-index="9"><draw:text-box><text:p text:style-name="P127"><text:span text:style-name="T65">9cm</text:span></text:p></draw:text-box></draw:frame><draw:frame draw:style-name="fr2" text:anchor-type="char" svg:x="6.1445in" svg:y="4.3689in" svg:width="0.398in" svg:height="0.1945in" draw:z-index="10"><draw:text-box><text:p text:style-name="P127"><text:span text:style-name="T65">12cm</text:span></text:p></draw:text-box></draw:frame><draw:frame draw:style-name="fr2" text:anchor-type="char" svg:x="6.111in" svg:y="5.9236in" svg:width="0.398in" svg:height="0.1945in" draw:z-index="11"><draw:text-box><text:p text:style-name="P127"><text:span text:style-name="T65">19cm</text:span></text:p></draw:text-box></draw:frame><draw:frame draw:style-name="fr2" text:anchor-type="char" svg:x="6.3193in" svg:y="10.3252in" svg:width="0.3138in" svg:height="0.1945in" draw:z-index="12"><draw:text-box><text:p text:style-name="P127"><text:span text:style-name="T65">5cm</text:span></text:p></draw:text-box></draw:frame><draw:frame draw:style-name="fr2" text:anchor-type="char" svg:x="4.0075in" svg:y="10.9465in" svg:width="0.2543in" svg:height="0.1665in" draw:z-index="13"><draw:text-box><text:p text:style-name="P137"><text:span text:style-name="T64">-11-</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0"/>
      <text:p text:style-name="P51"><text:tab/><draw:frame draw:style-name="fr3" text:anchor-type="as-char" svg:y="0in" svg:width="0.1665in" svg:height="0.1665in" draw:z-index="0"><draw:text-box><text:p text:style-name="P138">③</text:p></draw:text-box></draw:frame><draw:frame draw:style-name="fr3" text:anchor-type="as-char" svg:y="0in" svg:width="0.3528in" svg:height="0.5374in" draw:z-index="0"><draw:text-box><text:p text:style-name="P138">①</text:p><text:p text:style-name="P142"><text:span text:style-name="T25">X</text:span><text:span text:style-name="T14"> </text:span><text:span text:style-name="T25">X</text:span><text:span text:style-name="T26"> </text:span><text:span text:style-name="T25">X</text:span><text:span text:style-name="T14"> </text:span><text:span text:style-name="T25">X</text:span></text:p></draw:text-box></draw:frame></text:p>
      <text:p text:style-name="P6"/>
      <text:p text:style-name="P6"><text:soft-page-break/></text:p>
      <text:p text:style-name="P6"/>
      <text:p text:style-name="P6"/>
      <text:p text:style-name="P22"/>
      <text:p text:style-name="P52"><draw:frame draw:style-name="fr3" text:anchor-type="as-char" svg:y="0in" svg:width="0.1665in" svg:height="0.0972in" draw:z-index="0"><draw:text-box><text:p text:style-name="P138"><text:span text:style-name="T100">X</text:span></text:p></draw:text-box></draw:frame><text:span text:style-name="T103"><text:tab/></text:span><text:span text:style-name="T103"><draw:frame draw:style-name="fr3" text:anchor-type="as-char" svg:y="0in" svg:width="0.1665in" svg:height="0.4445in" draw:z-index="0"><draw:text-box><text:p text:style-name="P138"><text:span text:style-name="T101">○○○</text:span></text:p></draw:text-box></draw:frame></text:span><text:span text:style-name="T103"><text:tab/></text:span><text:span text:style-name="T103"><draw:frame draw:style-name="fr3" text:anchor-type="as-char" svg:y="0in" svg:width="0.1665in" svg:height="0.1681in" draw:z-index="0"><draw:text-box><text:p text:style-name="P138"><text:span text:style-name="T102">XX</text:span></text:p></draw:text-box></draw:frame></text:span><text:span text:style-name="T103"><text:tab/></text:span><text:span text:style-name="T103"><draw:frame draw:style-name="fr3" text:anchor-type="as-char" svg:y="0in" svg:width="0.1665in" svg:height="0.1681in" draw:z-index="0"><draw:text-box><text:p text:style-name="P138"><text:span text:style-name="T102">XX</text:span></text:p></draw:text-box></draw:frame></text:span></text:p>
      <text:p text:style-name="P53"/>
      <text:p text:style-name="P54"><draw:frame draw:style-name="fr3" text:anchor-type="as-char" svg:y="0in" svg:width="0.1665in" svg:height="0.5154in" draw:z-index="0"><draw:text-box><text:p text:style-name="P138"><text:span text:style-name="T100">X</text:span><text:span text:style-name="T14"> </text:span><text:span text:style-name="T25">X</text:span><text:span text:style-name="T26"> </text:span><text:span text:style-name="T25">X</text:span><text:span text:style-name="T14"> </text:span><text:span text:style-name="T25">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193in" fo:margin-right="0in" fo:margin-top="0.0598in" fo:margin-bottom="0in" loext:contextual-spacing="false" fo:text-indent="0in"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2" style:list-style-name="" style:class="text">
      <style:paragraph-properties fo:margin-left="0.0752in" fo:margin-right="0in" fo:text-indent="0in"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Heading_20_2" style:display-name="Heading 2" style:family="paragraph" style:parent-style-name="Standard" style:default-outline-level="3" style:list-style-name="" style:class="text">
      <style:paragraph-properties fo:margin-left="0.061in" fo:margin-right="0in" fo:margin-top="0.0701in" fo:margin-bottom="0in" loext:contextual-spacing="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4165in" fo:margin-left="1.3665in"/>
        </style:list-level-properties>
      </text:list-level-style-number>
      <text:list-level-style-bullet text:level="2" style:num-suffix="•" text:bullet-char="•">
        <style:list-level-properties text:list-level-position-and-space-mode="label-alignment">
          <style:list-level-label-alignment text:label-followed-by="listtab" fo:text-indent="-0.4165in" fo:margin-left="1.8555in"/>
        </style:list-level-properties>
      </text:list-level-style-bullet>
      <text:list-level-style-bullet text:level="3" style:num-suffix="•" text:bullet-char="•">
        <style:list-level-properties text:list-level-position-and-space-mode="label-alignment">
          <style:list-level-label-alignment text:label-followed-by="listtab" fo:text-indent="-0.4165in" fo:margin-left="2.3445in"/>
        </style:list-level-properties>
      </text:list-level-style-bullet>
      <text:list-level-style-bullet text:level="4" style:num-suffix="•" text:bullet-char="•">
        <style:list-level-properties text:list-level-position-and-space-mode="label-alignment">
          <style:list-level-label-alignment text:label-followed-by="listtab" fo:text-indent="-0.4165in" fo:margin-left="2.8335in"/>
        </style:list-level-properties>
      </text:list-level-style-bullet>
      <text:list-level-style-bullet text:level="5" style:num-suffix="•" text:bullet-char="•">
        <style:list-level-properties text:list-level-position-and-space-mode="label-alignment">
          <style:list-level-label-alignment text:label-followed-by="listtab" fo:text-indent="-0.4165in" fo:margin-left="3.3217in"/>
        </style:list-level-properties>
      </text:list-level-style-bullet>
      <text:list-level-style-bullet text:level="6" style:num-suffix="•" text:bullet-char="•">
        <style:list-level-properties text:list-level-position-and-space-mode="label-alignment">
          <style:list-level-label-alignment text:label-followed-by="listtab" fo:text-indent="-0.4165in" fo:margin-left="3.8102in"/>
        </style:list-level-properties>
      </text:list-level-style-bullet>
      <text:list-level-style-bullet text:level="7" style:num-suffix="•" text:bullet-char="•">
        <style:list-level-properties text:list-level-position-and-space-mode="label-alignment">
          <style:list-level-label-alignment text:label-followed-by="listtab" fo:text-indent="-0.4165in" fo:margin-left="4.2992in"/>
        </style:list-level-properties>
      </text:list-level-style-bullet>
      <text:list-level-style-bullet text:level="8" style:num-suffix="•" text:bullet-char="•">
        <style:list-level-properties text:list-level-position-and-space-mode="label-alignment">
          <style:list-level-label-alignment text:label-followed-by="listtab" fo:text-indent="-0.4165in" fo:margin-left="4.7882in"/>
        </style:list-level-properties>
      </text:list-level-style-bullet>
      <text:list-level-style-bullet text:level="9" style:num-suffix="•" text:bullet-char="•">
        <style:list-level-properties text:list-level-position-and-space-mode="label-alignment">
          <style:list-level-label-alignment text:label-followed-by="listtab" fo:text-indent="-0.4165in" fo:margin-left="5.276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5%"/>
      <style:text-properties fo:font-size="10pt" style:font-size-asian="10pt" style:font-size-complex="10pt"/>
    </style:style>
    <style:style style:name="MP2" style:family="paragraph" style:parent-style-name="Frame_20_contents">
      <style:paragraph-properties fo:margin-left="0.0138in" fo:margin-right="0in" fo:margin-top="0in" fo:margin-bottom="0in" loext:contextual-spacing="false" fo:line-height="0.1555in" fo:text-align="start" style:justify-single-word="false" fo:text-indent="0in" style:auto-text-indent="false"/>
    </style:style>
    <style:style style:name="MP3" style:family="paragraph" style:parent-style-name="Standard">
      <style:paragraph-properties fo:margin-top="0in" fo:margin-bottom="0in" loext:contextual-spacing="false" fo:line-height="5%"/>
      <style:text-properties fo:font-size="1pt" style:font-size-asian="1pt" style:font-size-complex="1pt"/>
    </style:style>
    <style:style style:name="MT1" style:family="text">
      <style:text-properties style:font-name="Times New Roman" fo:font-size="10pt" fo:letter-spacing="-0.0008in"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0.972in" fo:margin-bottom="0.5937in" fo:margin-left="1.028in" fo:margin-right="0.98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2">
      <style:page-layout-properties fo:page-width="8.2681in" fo:page-height="11.6929in" style:num-format="1" style:print-orientation="portrait" fo:margin-top="0.972in" fo:margin-bottom="0.722in" fo:margin-left="1.028in" fo:margin-right="0.98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028in" fo:margin-bottom="0.5937in" fo:margin-left="1.1665in" fo:margin-right="0.8335in" style:writing-mode="lr-tb" style:layout-grid-color="#c0c0c0" style:layout-grid-lines="252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4">
      <style:page-layout-properties fo:page-width="8.2681in" fo:page-height="11.6929in" style:num-format="1" style:print-orientation="portrait" fo:margin-top="1.028in" fo:margin-bottom="0.5937in" fo:margin-left="1.1665in" fo:margin-right="0.861in" style:writing-mode="lr-tb" style:layout-grid-color="#c0c0c0" style:layout-grid-lines="252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5">
      <style:page-layout-properties fo:page-width="8.2681in" fo:page-height="11.6929in" style:num-format="1" style:print-orientation="portrait" fo:margin-top="1.028in" fo:margin-bottom="0.5937in" fo:margin-left="1.1528in" fo:margin-right="0.861in" style:writing-mode="lr-tb" style:layout-grid-color="#c0c0c0" style:layout-grid-lines="252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6">
      <style:page-layout-properties fo:page-width="8.2681in" fo:page-height="11.6929in" style:num-format="1" style:print-orientation="portrait" fo:margin-top="1.028in" fo:margin-bottom="0.5937in" fo:margin-left="1.1665in" fo:margin-right="1.0835in" style:writing-mode="lr-tb" style:layout-grid-color="#c0c0c0" style:layout-grid-lines="252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7">
      <style:page-layout-properties fo:page-width="8.2681in" fo:page-height="11.6929in" style:num-format="1" style:print-orientation="portrait" fo:margin-top="0.972in" fo:margin-bottom="0.5937in" fo:margin-left="1.0693in" fo:margin-right="0.9445in" style:writing-mode="lr-tb" style:layout-grid-color="#c0c0c0" style:layout-grid-lines="253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8">
      <style:page-layout-properties fo:page-width="8.2681in" fo:page-height="11.6929in" style:num-format="1" style:print-orientation="portrait" fo:margin-top="0.972in" fo:margin-bottom="0.5937in" fo:margin-left="1.028in" fo:margin-right="0.9445in" style:writing-mode="lr-tb" style:layout-grid-color="#c0c0c0" style:layout-grid-lines="253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9">
      <style:page-layout-properties fo:page-width="8.2681in" fo:page-height="11.6929in" style:num-format="1" style:print-orientation="portrait" fo:margin-top="1.0972in" fo:margin-bottom="0.5937in" fo:margin-left="1in" fo:margin-right="0.889in" style:writing-mode="lr-tb" style:layout-grid-color="#c0c0c0" style:layout-grid-lines="250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in" style:dynamic-spacing="true"/>
      </style:footer-style>
    </style:page-layout>
    <style:page-layout style:name="Mpm10">
      <style:page-layout-properties fo:page-width="8.2681in" fo:page-height="11.6929in" style:num-format="1" style:print-orientation="portrait" fo:margin-top="1.0138in" fo:margin-bottom="0in" fo:margin-left="0.1945in" fo:margin-right="0in" style:writing-mode="tb-rl" style:layout-grid-color="#c0c0c0" style:layout-grid-lines="250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55in" fo:margin-left="0in" fo:margin-right="0in" fo:margin-top="0.7661in" style:dynamic-spacing="true"/>
      </style:footer-style>
    </style:page-layout>
  </office:automatic-styles>
  <office:master-styles>
    <style:master-page style:name="Standard" style:page-layout-name="Mpm1">
      <style:footer>
        <text:p text:style-name="MP1"><draw:frame draw:style-name="Mfr1" text:anchor-type="char" svg:x="4.0043in" svg:y="10.9465in" svg:width="0.2591in" svg:height="0.1665in" draw:z-index="1"><draw:text-box><text:p text:style-name="MP2"><text:span text:style-name="MT1">-</text:span><text:span text:style-name="MT1"><text:page-number text:select-page="current">2</text:page-number></text:span><text:span text:style-name="MT1">-</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7">
      <style:footer>
        <text:p text:style-name="Footer"/>
      </style:footer>
    </style:master-page>
    <style:master-page style:name="Converted6" style:page-layout-name="Mpm8">
      <style:footer>
        <text:p text:style-name="Footer"/>
      </style:footer>
    </style:master-page>
    <style:master-page style:name="Converted7" style:page-layout-name="Mpm8">
      <style:footer>
        <text:p text:style-name="Footer"/>
      </style:footer>
    </style:master-page>
    <style:master-page style:name="Converted8" style:page-layout-name="Mpm8">
      <style:footer>
        <text:p text:style-name="Footer"/>
      </style:footer>
    </style:master-page>
    <style:master-page style:name="Converted9" style:page-layout-name="Mpm9">
      <style:footer>
        <text:p text:style-name="Footer"/>
      </style:footer>
    </style:master-page>
    <style:master-page style:name="Converted10" style:page-layout-name="Mpm1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7-20T15:11:56</meta:creation-date>
    <dc:date>2022-07-20T15:11:56</dc:date>
    <meta:editing-duration>P0D</meta:editing-duration>
    <meta:generator>LibreOffice/5.4.7.2$Linux_X86_64 LibreOffice_project/c838ef25c16710f8838b1faec480ebba495259d0</meta:generator>
    <meta:document-statistic meta:table-count="0" meta:image-count="0" meta:object-count="0" meta:page-count="13" meta:paragraph-count="153" meta:word-count="3246" meta:character-count="3798" meta:non-whitespace-character-count="3572"/>
    <meta:user-defined meta:name="AppVersion">12.0000</meta:user-defined>
    <meta:user-defined meta:name="Created" meta:value-type="date">2022-05-06T00:00:00</meta:user-defined>
    <meta:user-defined meta:name="DocSecurity" meta:value-type="float">0</meta:user-defined>
    <meta:user-defined meta:name="HyperlinksChanged" meta:value-type="boolean">false</meta:user-defined>
    <meta:user-defined meta:name="LastSaved" meta:value-type="date">2022-07-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